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Mangal1" svg:font-family="Mangal"/>
    <style:font-face style:name="Gentium Basic1" svg:font-family="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179cm" table:align="right"/>
    </style:style>
    <style:style style:name="Table2.A" style:family="table-column">
      <style:table-column-properties style:column-width="8.408cm"/>
    </style:style>
    <style:style style:name="Table2.B" style:family="table-column">
      <style:table-column-properties style:column-width="8.77cm"/>
    </style:style>
    <style:style style:name="Table2.A1" style:family="table-cell">
      <style:table-cell-properties style:vertical-align="middle" fo:padding="0.049cm" fo:border="none"/>
    </style:style>
    <style:style style:name="Table2.B1" style:family="table-cell">
      <style:table-cell-properties fo:padding="0.049cm" fo:border="none"/>
    </style:style>
    <style:style style:name="P1" style:family="paragraph" style:parent-style-name="Text_20_body">
      <style:paragraph-properties fo:text-align="end" style:justify-single-word="false"/>
      <style:text-properties style:font-name="Gentium Basic" fo:font-size="12pt" style:font-size-asian="12pt" style:font-size-complex="12pt"/>
    </style:style>
    <style:style style:name="P2" style:family="paragraph" style:parent-style-name="Text_20_body">
      <style:text-properties style:font-name="Gentium Basic" fo:font-size="14.25pt"/>
    </style:style>
    <style:style style:name="P3" style:family="paragraph" style:parent-style-name="Text_20_body">
      <style:paragraph-properties fo:text-align="center" style:justify-single-word="false"/>
      <style:text-properties style:font-name="Gentium Basic" fo:font-size="14.25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Gentium Basic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Gentium Basic1" fo:font-size="12.5pt" style:font-size-asian="12.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Gentium Basic1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Gentium Basic1" fo:font-size="13pt" style:font-size-asian="13pt" style:font-size-complex="13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1.508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1.508cm" fo:margin-top="0cm" fo:margin-bottom="0cm" loext:contextual-spacing="false" fo:text-indent="0cm" style:auto-text-indent="false" fo:padding="0cm" fo:border="none"/>
      <style:text-properties fo:font-size="12.75pt" fo:language="en" fo:country="none"/>
    </style:style>
    <style:style style:name="P11" style:family="paragraph" style:parent-style-name="Table_20_Contents">
      <style:paragraph-properties fo:margin-left="0cm" fo:margin-right="1.508cm" fo:margin-top="0cm" fo:margin-bottom="0cm" loext:contextual-spacing="false" fo:text-indent="0cm" style:auto-text-indent="false" fo:padding="0cm" fo:border="none"/>
      <style:text-properties fo:font-size="12.75pt" fo:language="en" fo:country="none" style:font-size-asian="12.75pt" style:language-asian="en" style:country-asian="none" style:font-size-complex="12.75pt" style:language-complex="en" style:country-complex="none"/>
    </style:style>
    <style:style style:name="P12" style:family="paragraph" style:parent-style-name="Quotations">
      <style:paragraph-properties fo:margin-left="0cm" fo:margin-right="1.508cm" fo:margin-top="0cm" fo:margin-bottom="0cm" loext:contextual-spacing="false" fo:text-indent="0cm" style:auto-text-indent="false" fo:padding="0cm" fo:border="none"/>
      <style:text-properties style:font-name="Gentium Basic" fo:font-size="13pt" style:font-size-asian="13pt" style:font-size-complex="13pt"/>
    </style:style>
    <style:style style:name="P13" style:family="paragraph" style:parent-style-name="Quotations">
      <style:paragraph-properties fo:margin-left="0cm" fo:margin-right="2.508cm" fo:margin-top="0cm" fo:margin-bottom="0cm" loext:contextual-spacing="false" fo:text-indent="0cm" style:auto-text-indent="false" fo:padding="0cm" fo:border="none"/>
      <style:text-properties style:font-name="Gentium Basic" fo:font-size="13pt" style:font-size-asian="13pt" style:font-size-complex="13pt"/>
    </style:style>
    <style:style style:name="P14" style:family="paragraph" style:parent-style-name="Quotations">
      <style:paragraph-properties fo:margin-left="1cm" fo:margin-right="2.508cm" fo:margin-top="0cm" fo:margin-bottom="0cm" loext:contextual-spacing="false" fo:text-indent="0cm" style:auto-text-indent="false" fo:padding="0cm" fo:border="none"/>
      <style:text-properties style:font-name="Gentium Basic" fo:font-size="13pt" style:font-size-asian="13pt" style:font-size-complex="13pt"/>
    </style:style>
    <style:style style:name="P15" style:family="paragraph" style:parent-style-name="Text_20_body" style:master-page-name="Standard">
      <style:paragraph-properties fo:text-align="end" style:justify-single-word="false" fo:orphans="2" fo:widows="2" style:page-number="auto"/>
      <style:text-properties fo:color="#000000" style:font-name="Gentium Basic1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Gentium Basic1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NAMOBUDDAYA!</text:p>
      <text:p text:style-name="P5">Namothassa Bhagawato Arahato Samma Sambuddassa....</text:p>
      <text:p text:style-name="P6">Homage to the Blessed One. The Worthy One. The Supremely Enlightened One.</text:p>
      <text:p text:style-name="P7">Shorted Discourses of the Budda – Damma Padaya</text:p>
      <text:p text:style-name="P7"><text:s/>Citta vagga / The Mind</text:p>
      <text:p text:style-name="P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10">1. The mind is so fickle and agitated. It is very difficult to protect and very challenging to guard</text:p>
            <text:p text:style-name="P10">from evil. The wise person straightened his mind as an arrow maker straighten an arrow shaft.<text:line-break/></text:p>
            <text:p text:style-name="P10">2. Like a fish that is pulled out of the water and thrown on the dry ground thrashed about and</text:p>
            <text:p text:style-name="P10">quivers, the mind thrash about from thought to thought. That is way one should try to escape</text:p>
            <text:p text:style-name="P10">from the realm of Mara.</text:p>
          </table:table-cell>
          <table:table-cell table:style-name="Table2.A1" office:value-type="string">
            <text:p text:style-name="P13"/>
            <text:p text:style-name="P13"/>
            <text:p text:style-name="P13"><text:bookmark text:name="33"/><text:bookmark text:name="msdiv_33"/><text:bookmark text:name="p_18Dh_36"/>1. Phandanaṁ capalaṁ cittaṁ<text:line-break/>dūrakkhaṁ dunnivārayaṁ;<text:line-break/>Ujuṁ karoti medhāvī,<text:line-break/>usukārova tejanaṁ.</text:p>
            <text:p text:style-name="P13"/>
            <text:p text:style-name="P13"/>
            <text:p text:style-name="P14"/>
            <text:p text:style-name="P12"><text:bookmark text:name="341"/><text:bookmark text:name="msdiv_34"/><text:bookmark text:name="p_18Dh_37"/>2. Vārijova thale khitto,<text:line-break/>okamokataubbhato;<text:line-break/>Pariphandatidaṁ cittaṁ,<text:line-break/>māradheyyaṁ pahātave.</text:p>
            <text:p text:style-name="P12"/>
            <text:p text:style-name="P12"/>
            <text:p text:style-name="P12"/>
          </table:table-cell>
        </table:table-row>
        <table:table-row>
          <table:table-cell table:style-name="Table2.A1" office:value-type="string">
            <text:p text:style-name="P10">3. The mind is so difficult to subdue. It is unreliable. It seizes whatever it desires. Indeed, it is to</text:p>
            <text:p text:style-name="P10">tame such a mind. A tamed mind brings happiness.</text:p>
          </table:table-cell>
          <table:table-cell table:style-name="Table2.A1" office:value-type="string">
            <text:p text:style-name="P12"><text:bookmark text:name="351"/><text:bookmark text:name="msdiv_35"/><text:bookmark text:name="p_18Dh_38"/>3. Dunniggahassa lahuno,<text:line-break/>yatthakāmanipātino;<text:line-break/>Cittassa damatho sādhu,<text:line-break/>cittaṁ dantaṁ sukhāvahaṁ.</text:p>
          </table:table-cell>
        </table:table-row>
        <table:table-row>
          <table:table-cell table:style-name="Table2.A1" office:value-type="string">
            <text:p text:style-name="P10"/>
            <text:p text:style-name="P10">4.It is so difficult to detect the true nature of the mind. The mind is extremely subtle and seizes</text:p>
            <text:p text:style-name="P10">whatever desires. A guarded mind brings happiness</text:p>
            <text:p text:style-name="P10"/>
          </table:table-cell>
          <table:table-cell table:style-name="Table2.A1" office:value-type="string">
            <text:p text:style-name="P12"><text:bookmark text:name="361"/><text:bookmark text:name="msdiv_36"/><text:bookmark text:name="p_18Dh_39"/>4. Sududdasaṁ sunipuṇaṁ,<text:line-break/>yatthakāmanipātinaṁ;<text:line-break/>Cittaṁ rakkhetha medhāvī,<text:line-break/>cittaṁ guttaṁ sukhāvahaṁ.</text:p>
            <text:p text:style-name="P12"/>
          </table:table-cell>
        </table:table-row>
        <table:table-row>
          <table:table-cell table:style-name="Table2.A1" office:value-type="string">
            <text:p text:style-name="P10"/>
            <text:p text:style-name="P10">5. The mind dwells in the cave of the body. It is without a body and wanders far and alone.</text:p>
            <text:p text:style-name="P10">Those who restrain this mind will be freed from Maras bond.</text:p>
          </table:table-cell>
          <table:table-cell table:style-name="Table2.A1" office:value-type="string">
            <text:p text:style-name="P12"><text:bookmark text:name="371"/><text:bookmark text:name="msdiv_37"/><text:bookmark text:name="p_18Dh_40"/>5. Dūrangamaṁ ekacaraṁ,<text:line-break/>asarīraṁ guhāsayaṁ;<text:line-break/>Ye cittaṁ saṁyamissanti,<text:line-break/>mokkhanti mārabandhanā.</text:p>
          </table:table-cell>
        </table:table-row>
        <text:soft-page-break/>
        <table:table-row>
          <table:table-cell table:style-name="Table2.A1" office:value-type="string">
            <text:p text:style-name="P10"/>
            <text:p text:style-name="P10">6. If one’s mind is not firm in the Dhamma practice, if he does not know true Dhamma, and if his</text:p>
            <text:p text:style-name="P10">faith wavers, his wisdom never matters.</text:p>
            <text:p text:style-name="P10"/>
            <text:p text:style-name="P10"/>
            <text:p text:style-name="P10"/>
            <text:p text:style-name="P10"><text:bookmark text:name="39"/>7. Because the mind of the enargetic <text:s/>meditatior is not soked by lust, nor afflicted by hate-and because he has gone beyond both merit and demerit-there is no fear in him at all.</text:p>
            <text:p text:style-name="P11"/>
          </table:table-cell>
          <table:table-cell table:style-name="Table2.A1" office:value-type="string">
            <text:p text:style-name="P13"/>
            <text:p text:style-name="P13"><text:bookmark text:name="381"/><text:bookmark text:name="msdiv_38"/><text:bookmark text:name="p_18Dh_41"/>6. Anavaṭṭhitacittassa,<text:line-break/>saddhammaṁ avijānato;<text:line-break/>Pariplavapasādassa,<text:line-break/>paññā na paripūrati.</text:p>
            <text:p text:style-name="P14"/>
            <text:p text:style-name="P14"/>
            <text:p text:style-name="P14"/>
            <text:p text:style-name="P12"><text:bookmark text:name="391"/><text:bookmark text:name="msdiv_39"/><text:bookmark text:name="p_18Dh_42"/>7. Anavassutacittassa,<text:line-break/>ananvāhatacetaso;<text:line-break/>Puññapāpapahīnassa,<text:line-break/>natthi jāgarato bhayaṁ.</text:p>
            <text:p text:style-name="P12"/>
            <text:p text:style-name="P12"/>
          </table:table-cell>
        </table:table-row>
        <table:table-row>
          <table:table-cell table:style-name="Table2.A1" office:value-type="string">
            <text:p text:style-name="P10"><text:bookmark text:name="40"/>8. Realizing that this body is as fragile as a clay pot, garding the mind like a well-garded city, one should battle Mara with the sword of wisdom. Then, one should protect <text:s/>what has been won, and never find a resting place in this journey of rebirths.</text:p>
          </table:table-cell>
          <table:table-cell table:style-name="Table2.A1" office:value-type="string">
            <text:p text:style-name="P12"><text:bookmark text:name="401"/><text:bookmark text:name="msdiv_40"/><text:bookmark text:name="p_18Dh_43"/>8. <text:s/>Kumbhūpamaṁ kāyamimaṁ</text:p>
            <text:p text:style-name="P12">- viditvā<text:line-break/>Nagarūpamaṁ cittamidaṁ ṭhapetvā;<text:line-break/>Yodhetha māraṁ paññāvudhena,<text:line-break/>Jitañca rakkhe anivesano siyā.</text:p>
            <text:p text:style-name="P12"/>
            <text:p text:style-name="P12"/>
          </table:table-cell>
        </table:table-row>
        <table:table-row>
          <table:table-cell table:style-name="Table2.A1" office:value-type="string">
            <text:p text:style-name="P10"/>
            <text:p text:style-name="P10"><text:bookmark text:name="41"/><text:s/>9. This body will not last long. Ones the consciousness is released from the body, it will be cast aside and lie <text:s text:c="3"/>on the ground, like a useless log.</text:p>
            <text:p text:style-name="P10"/>
          </table:table-cell>
          <table:table-cell table:style-name="Table2.A1" office:value-type="string">
            <text:p text:style-name="P12"/>
            <text:p text:style-name="P12"><text:bookmark text:name="411"/><text:bookmark text:name="msdiv_41"/><text:bookmark text:name="p_18Dh_44"/>9. Aciraṁ vatayaṁ kāyo,<text:line-break/>pathaviṁ adhisessati;<text:line-break/>Chuddho apetaviññāṇo,<text:line-break/>niratthaṁva kalingaraṁ.</text:p>
            <text:p text:style-name="P12"/>
          </table:table-cell>
        </table:table-row>
        <table:table-row>
          <table:table-cell table:style-name="Table2.A1" office:value-type="string">
            <text:p text:style-name="P10"><text:bookmark text:name="42"/>10. Whatever harm an enemy does to an enemy, or a hater to a hater, a wrongly directed mind does greater harm to oneself.</text:p>
          </table:table-cell>
          <table:table-cell table:style-name="Table2.A1" office:value-type="string">
            <text:p text:style-name="P12"/>
            <text:p text:style-name="P12"><text:bookmark text:name="421"/><text:bookmark text:name="msdiv_42"/><text:bookmark text:name="p_18Dh_45"/>10. Diso disaṁ yaṁ taṁ kayirā,<text:line-break/>verī vā pana verinaṁ;<text:line-break/>Micchāpaṇihitaṁ cittaṁ,<text:line-break/>pāpiyo naṁ tato kare.</text:p>
            <text:p text:style-name="P12"/>
          </table:table-cell>
        </table:table-row>
        <table:table-row>
          <table:table-cell table:style-name="Table2.A1" office:value-type="string">
            <text:p text:style-name="P10"><text:bookmark text:name="43"/>11. Neither mother, father, nor any other relative can help establish one's mind on the damma.One becomes greate person due to one's well-directed mind.</text:p>
          </table:table-cell>
          <table:table-cell table:style-name="Table2.A1" office:value-type="string">
            <text:p text:style-name="P13"><text:bookmark text:name="431"/><text:bookmark text:name="msdiv_43"/><text:bookmark text:name="p_18Dh_46"/>11. Na taṁ mātā pitā kayirā,<text:line-break/>aññe vāpi ca ñātakā;<text:line-break/>Sammāpaṇihitaṁ cittaṁ,<text:line-break/>seyyaso naṁ tato kare.</text:p>
            <text:p text:style-name="P13"/>
          </table:table-cell>
        </table:table-row>
      </table:table>
      <text:p text:style-name="P2"/>
      <text:p text:style-name="P3">Sadu! Sadu!! Sadu!!!</text:p>
      <text:p text:style-name="P1">(Translated by Ven.Kiribathgoda Gnanananda Thero.-Mahamega Publication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Mangal1" svg:font-family="Mangal"/>
    <style:font-face style:name="Gentium Basic1" svg:font-family="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hamevnawa Monastery</meta:initial-creator>
    <meta:creation-date>2017-10-29T10:25:36.73</meta:creation-date>
    <dc:date>2018-12-14T17:50:51.574000000</dc:date>
    <meta:editing-duration>PT13M22S</meta:editing-duration>
    <meta:editing-cycles>2</meta:editing-cycles>
    <meta:generator>LibreOffice/5.2.5.1$Windows_x86 LibreOffice_project/0312e1a284a7d50ca85a365c316c7abbf20a4d22</meta:generator>
    <meta:print-date>2018-12-14T17:36:49.847000000</meta:print-date>
    <meta:document-statistic meta:table-count="1" meta:image-count="0" meta:object-count="0" meta:page-count="2" meta:paragraph-count="37" meta:word-count="508" meta:character-count="3182" meta:non-whitespace-character-count="2701"/>
  </office:meta>
</office:document-meta>
</file>