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2" svg:font-family="'Gentium Basic'"/>
    <style:font-face style:name="Mangal1" svg:font-family="Mangal"/>
    <style:font-face style:name="Gentium Basic" svg:font-family="'Gentium Basic'" style:font-pitch="variable"/>
    <style:font-face style:name="WWButtonTime" svg:font-family="WWButtonTime" style:font-pitch="variable"/>
    <style:font-face style:name="Gentium Basic1" svg:font-family="'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Liberation Sans" svg:font-family="'Liberation Sans'"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55cm" fo:margin-left="-0.182cm" fo:margin-right="-0.552cm" table:align="margins"/>
    </style:style>
    <style:style style:name="Table1.A" style:family="table-column">
      <style:table-column-properties style:column-width="18.355cm" style:rel-column-width="65535*"/>
    </style:style>
    <style:style style:name="Table1.A1" style:family="table-cell">
      <style:table-cell-properties style:vertical-align="middle" fo:padding="0.049cm" fo:border="none"/>
    </style:style>
    <style:style style:name="P1" style:family="paragraph" style:parent-style-name="Standard">
      <style:text-properties fo:font-size="11.6999998092651pt" officeooo:paragraph-rsid="00136162" style:font-size-asian="11.6999998092651pt" style:font-size-complex="11.6999998092651pt"/>
    </style:style>
    <style:style style:name="P2" style:family="paragraph" style:parent-style-name="Standard">
      <style:text-properties fo:font-size="11.6999998092651pt" style:text-underline-style="solid" style:text-underline-width="auto" style:text-underline-color="font-color" fo:font-weight="bold" officeooo:paragraph-rsid="00136162" style:font-size-asian="11.6999998092651pt" style:font-weight-asian="bold" style:font-size-complex="11.6999998092651pt" style:font-weight-complex="bold"/>
    </style:style>
    <style:style style:name="P3" style:family="paragraph" style:parent-style-name="Standard">
      <style:text-properties fo:font-size="11.6999998092651pt" style:text-underline-style="solid" style:text-underline-width="auto" style:text-underline-color="font-color" officeooo:paragraph-rsid="00136162" style:font-size-asian="11.6999998092651pt" style:font-size-complex="11.6999998092651pt"/>
    </style:style>
    <style:style style:name="P4" style:family="paragraph" style:parent-style-name="Standard">
      <style:text-properties officeooo:paragraph-rsid="00136162"/>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Gentium Basic" fo:font-size="12pt" fo:letter-spacing="normal" fo:language="en" fo:country="none" fo:font-style="normal" style:text-underline-style="none" fo:font-weight="normal" officeooo:paragraph-rsid="00136162" style:font-name-asian="Adobe Myungjo Std M" style:font-size-asian="12pt" style:language-asian="en" style:country-asian="CA" style:font-weight-asian="bold" style:font-name-complex="Times New Roman1" style:font-size-complex="12pt" style:language-complex="en" style:country-complex="none" style:font-weight-complex="bold"/>
    </style:style>
    <style:style style:name="P6" style:family="paragraph" style:parent-style-name="Standard">
      <style:paragraph-properties fo:margin-top="0.176cm" fo:margin-bottom="0cm" loext:contextual-spacing="false" fo:line-height="100%" fo:text-align="center" style:justify-single-word="false"/>
      <style:text-properties fo:color="#000000" style:font-name="Times New Roman" fo:font-size="13pt" fo:font-weight="normal" officeooo:paragraph-rsid="00136162" style:font-name-asian="Times New Roman1" style:font-size-asian="13pt" style:language-asian="en" style:country-asian="CA" style:font-weight-asian="normal" style:font-name-complex="Times New Roman1" style:font-size-complex="13pt" style:font-weight-complex="normal"/>
    </style:style>
    <style:style style:name="P7" style:family="paragraph" style:parent-style-name="Standard">
      <style:paragraph-properties fo:margin-top="0.176cm" fo:margin-bottom="0.199cm" loext:contextual-spacing="false" fo:line-height="100%" fo:text-align="center" style:justify-single-word="false"/>
      <style:text-properties fo:color="#000000" style:font-name="Times New Roman" fo:font-size="13pt" officeooo:paragraph-rsid="00136162" style:font-name-asian="Times New Roman1" style:font-size-asian="13pt" style:language-asian="en" style:country-asian="CA" style:font-name-complex="Times New Roman1" style:font-size-complex="13pt"/>
    </style:style>
    <style:style style:name="P8" style:family="paragraph" style:parent-style-name="Heading_20_3">
      <style:paragraph-properties fo:margin-left="0cm" fo:margin-right="0.011cm" fo:margin-top="0cm" fo:margin-bottom="0cm" loext:contextual-spacing="false" fo:text-indent="0cm" style:auto-text-indent="false" fo:padding="0cm" fo:border="none"/>
      <style:text-properties fo:color="#808080" style:font-name="Gentium Basic2" fo:font-size="11.6999998092651pt" fo:language="en" fo:country="none" officeooo:paragraph-rsid="00136162" style:font-size-asian="11.6999998092651pt" style:font-size-complex="11.6999998092651pt"/>
    </style:style>
    <style:style style:name="P9" style:family="paragraph" style:parent-style-name="Table_20_Contents">
      <style:paragraph-properties fo:margin-left="0cm" fo:margin-right="0.072cm" fo:margin-top="0cm" fo:margin-bottom="0cm" loext:contextual-spacing="false" fo:text-align="center" style:justify-single-word="false" fo:text-indent="0cm" style:auto-text-indent="false" fo:padding="0cm" fo:border="none" text:number-lines="false" text:line-number="0"/>
      <style:text-properties style:font-name="Comic Sans MS" fo:font-size="10pt" officeooo:paragraph-rsid="00136162" style:font-size-asian="10pt" style:font-size-complex="10pt"/>
    </style:style>
    <style:style style:name="P10" style:family="paragraph" style:parent-style-name="Table_20_Contents">
      <style:paragraph-properties fo:margin-left="0cm" fo:margin-right="0.011cm" fo:margin-top="0cm" fo:margin-bottom="0cm" loext:contextual-spacing="false" fo:text-indent="0cm" style:auto-text-indent="false" fo:padding="0cm" fo:border="none"/>
      <style:text-properties fo:font-size="11.6999998092651pt" fo:language="en" fo:country="none" officeooo:paragraph-rsid="00136162" style:font-size-asian="11.6999998092651pt" style:font-size-complex="11.6999998092651pt"/>
    </style:style>
    <style:style style:name="P11" style:family="paragraph" style:parent-style-name="Table_20_Contents">
      <style:paragraph-properties fo:margin-left="0cm" fo:margin-right="0.011cm" fo:margin-top="0cm" fo:margin-bottom="0cm" loext:contextual-spacing="false" fo:text-indent="0cm" style:auto-text-indent="false" fo:padding="0cm" fo:border="none"/>
      <style:text-properties fo:font-size="11.6999998092651pt" officeooo:paragraph-rsid="00136162" style:font-size-asian="11.6999998092651pt" style:font-size-complex="11.6999998092651pt"/>
    </style:style>
    <style:style style:name="P12" style:family="paragraph" style:parent-style-name="Heading_20_2">
      <style:text-properties fo:font-variant="normal" fo:text-transform="none" fo:color="#000000" style:font-name="Gentium Basic2" fo:font-size="13pt" fo:letter-spacing="normal" fo:font-style="normal" style:text-underline-style="solid" style:text-underline-width="auto" style:text-underline-color="font-color" fo:font-weight="bold" officeooo:paragraph-rsid="00136162" style:font-size-asian="13pt" style:font-weight-asian="bold" style:font-size-complex="13pt" style:font-weight-complex="bold"/>
    </style:style>
    <style:style style:name="P13" style:family="paragraph" style:parent-style-name="Normal_20__28_Web_29_">
      <loext:graphic-properties draw:fill="solid" draw:fill-color="#ffffff" draw:opacity="100%"/>
      <style:paragraph-properties fo:margin-top="0.176cm" fo:margin-bottom="0cm" loext:contextual-spacing="false" fo:text-align="center" style:justify-single-word="false" fo:background-color="#ffffff"/>
      <style:text-properties fo:font-size="11pt" officeooo:paragraph-rsid="00136162"/>
    </style:style>
    <style:style style:name="T1" style:family="text">
      <style:text-properties style:font-name="Times New Roman" style:language-asian="en" style:country-asian="none"/>
    </style:style>
    <style:style style:name="T2" style:family="text">
      <style:text-properties fo:color="#000000" style:font-name="WWButtonTime" style:font-size-asian="11pt" style:font-size-complex="11pt"/>
    </style:style>
    <style:style style:name="T3" style:family="text">
      <style:text-properties fo:color="#000000" style:font-name="Gentium Basic1" fo:font-size="13pt" style:font-size-asian="13pt" style:font-size-complex="13pt"/>
    </style:style>
    <style:style style:name="T4" style:family="text">
      <style:text-properties fo:color="#000000" style:font-name="Gentium Basic1" style:font-size-asian="11pt" style:font-size-complex="11pt"/>
    </style:style>
    <style:style style:name="T5" style:family="text">
      <style:text-properties fo:font-size="11.6999998092651pt" style:text-underline-style="solid" style:text-underline-width="auto" style:text-underline-color="font-color" fo:font-weight="bold" style:font-size-asian="11.6999998092651pt" style:font-weight-asian="bold" style:font-size-complex="11.6999998092651pt" style:font-weight-complex="bold"/>
    </style:style>
    <style:style style:name="T6" style:family="text">
      <style:text-properties fo:background-color="transparent" loext:char-shading-value="0"/>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language="en" fo:country="none"/>
    </style:style>
    <style:style style:name="T10" style:family="text">
      <style:text-properties fo:language="en" fo:country="none" style:text-underline-style="solid" style:text-underline-width="auto" style:text-underline-color="font-color" fo:font-weight="bold" style:language-asian="en" style:country-asian="none" style:font-weight-asian="bold" style:language-complex="en" style:country-complex="none" style:font-weight-complex="bold"/>
    </style:style>
    <style:style style:name="T11" style:family="text">
      <style:text-properties fo:language="en" fo:country="none" style:language-asian="en" style:country-asian="none" style:language-complex="en" style:country-complex="none"/>
    </style:style>
    <style:style style:name="T12" style:family="text">
      <style:text-properties fo:language="en" fo:country="none" fo:background-color="transparent" loext:char-shading-value="0"/>
    </style:style>
    <style:style style:name="T13" style:family="text">
      <style:text-properties fo:color="#808080" style:font-name="Gentium Basic2" fo:font-size="11.6999998092651pt" fo:language="en" fo:country="none" style:text-underline-style="solid" style:text-underline-width="auto" style:text-underline-color="font-color" fo:font-weight="normal" style:font-size-asian="11.6999998092651pt" style:font-weight-asian="normal" style:font-size-complex="11.6999998092651pt" style:font-weight-complex="normal"/>
    </style:style>
    <style:style style:name="T1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text:s/></text:span><text:span text:style-name="T3">NAMO BUDDHAYA !</text:span><text:span text:style-name="T4"> <text:s/></text:span><text:span text:style-name="T3"><text:s/></text:span></text:p>
      <text:p text:style-name="P6">Namo Tassa Bhagavato Arahato Samma Sambuddhassa !..</text:p>
      <text:p text:style-name="P7">Homage to the Blessed One, the Worthy One, the Supremely Enlightened One !..</text:p>
      <text:p text:style-name="P9"><text:span text:style-name="T5"/></text:p>
      <text:h text:style-name="P12" text:outline-level="2">MN10: Mahāsatipaṭṭhāna Sutta - The Foundations of Mindfulness</text:h>
      <table:table table:name="Table1" table:style-name="Table1">
        <table:table-column table:style-name="Table1.A"/>
        <table:table-row>
          <table:table-cell table:style-name="Table1.A1" office:value-type="string">
            <text:p text:style-name="P10"><text:bookmark text:name="2"/>"Bhikkhus, this is the direct path<text:span text:style-name="T6"> </text:span>for the purification of beings <text:bookmark text:name="mn.i.56"/>, for the surmounting of sorrow and lamentation, for the disappearance of pain and grief, for the attainment of the true way, for the realisation of Nibbāna—namely, the four foundations of mindfulness.</text:p>
          </table:table-cell>
        </table:table-row>
        <table:table-row>
          <table:table-cell table:style-name="Table1.A1" office:value-type="string">
            <text:p text:style-name="P10"><text:bookmark text:name="3"/>"What are the four? Here, bhikkhus, a bhikkhu<text:span text:style-name="T6"> </text:span>abides contemplating the body as a body, ardent, fully aware, and mindful, having put away covetousness and grief for the world.<text:span text:style-name="T6"> </text:span>He abides contemplating feelings as feelings, ardent, fully aware, and mindful, having put away covetousness and grief for the world. He abides contemplating mind as mind, ardent, fully aware, and mindful, having put away covetousness and grief for the world. He abides contemplating mind-objects as mind-objects, ardent, fully aware, and mindful, having put away covetousness and grief for the world.</text:p>
          </table:table-cell>
        </table:table-row>
        <table:table-row>
          <table:table-cell table:style-name="Table1.A1" office:value-type="string">
            <text:p text:style-name="P1"><text:span text:style-name="T7">Contemplation of the Body – (Kayanupassana) (</text:span><text:span text:style-name="T8">14</text:span><text:span text:style-name="T7">)</text:span><text:line-break/><text:span text:style-name="T7">1. Mindfulness of Breathing</text:span><text:span text:style-name="T10"> - (Aanapanasathi)</text:span></text:p>
          </table:table-cell>
        </table:table-row>
        <table:table-row>
          <table:table-cell table:style-name="Table1.A1" office:value-type="string">
            <text:p text:style-name="P10"><text:bookmark text:name="4"/>"And how, bhikkhus, does a bhikkhu abide contemplating the body as a body? Here a bhikkhu, gone to the forest or to the root of a tree or to an empty hut, sits down; having folded his legs crosswise, set his body erect, and established mindfulness in front of him, ever mindful he breathes in, mindful he breathes out. Breathing in long, he understands: ‘I breathe in long’; or breathing out long, he understands: ‘I breathe out long.’ Breathing in short, he understands: ‘I breathe in short’; or breathing out short, he understands: ‘I breathe out short.’</text:p>
          </table:table-cell>
        </table:table-row>
        <table:table-row>
          <table:table-cell table:style-name="Table1.A1" office:value-type="string">
            <text:p text:style-name="P10"><text:bookmark text:name="5"/>He trains thus: ‘I shall breathe in experiencing the whole body’; he trains thus: ‘I shall breathe out experiencing the whole body.’</text:p>
          </table:table-cell>
        </table:table-row>
        <table:table-row>
          <table:table-cell table:style-name="Table1.A1" office:value-type="string">
            <text:p text:style-name="P10"><text:bookmark text:name="6"/>He trains thus: ‘I shall breathe in tranquillising the bodily formation’; he trains thus: ‘I shall breathe out tranquillising the mation’ ; he trains thus: ‘I shall breathe out tranquillising the bodily formation.’</text:p>
            <text:p text:style-name="P10"><text:bookmark text:name="7"/>Just as a skilled lathe-operator or his apprentice, when making a long turn, understands: ‘I make a long turn’; or, when making a short turn, understands: ‘I make a short turn’; so too, breathing in long, a bhikkhu understands: ‘I breathe in long’…he trains thus: ‘I shall breathe out tranquillising the bodily formation.’</text:p>
          </table:table-cell>
        </table:table-row>
        <table:table-row>
          <table:table-cell table:style-name="Table1.A1" office:value-type="string">
            <text:p text:style-name="P1">(Insight<text:span text:style-name="T11">)</text:span></text:p>
          </table:table-cell>
        </table:table-row>
        <table:table-row>
          <table:table-cell table:style-name="Table1.A1" office:value-type="string">
            <text:p text:style-name="P10"><text:bookmark text:name="8"/>"In this way he abides contemplating the body as a body internally, or he abides contemplating the body as a body externally, or he abides contemplating the body as a body both internally and externally.<text:span text:style-name="T6"> </text:span>Or else he abides contemplating in the body its nature of arising, or he abides contemplating in the body its nature of vanishing, or he abides contemplating in the body its nature of both arising and vanishing.<text:span text:style-name="T6"> </text:span>Or else mindfulness that ‘there is a body’ is simply established in him to the extent necessary for bare knowledge and mindfulness.<text:span text:style-name="T6"> </text:span>And he abides independent, not clinging to anything in the world. That is how a bhikkhu abides contemplating the body as a body.</text:p>
          </table:table-cell>
        </table:table-row>
        <table:table-row>
          <table:table-cell table:style-name="Table1.A1" office:value-type="string">
            <text:p text:style-name="P2">2. The Four Postures<text:span text:style-name="T11"> – (Iriyapatha Bawana)</text:span></text:p>
          </table:table-cell>
        </table:table-row>
        <table:table-row>
          <table:table-cell table:style-name="Table1.A1" office:value-type="string">
            <text:p text:style-name="P10"><text:bookmark text:name="9"/>"Again, bhikkhus, when walking, a bhikkhu understands: ‘I am walking’; when standing, he understands: ‘I am standing’; when sitting, <text:bookmark text:name="mn.i.57"/> he understands: ‘I am sitting’; when lying down, he understands: ‘I am lying down’; or he understands accordingly however his body is disposed.</text:p>
          </table:table-cell>
        </table:table-row>
        <table:table-row>
          <table:table-cell table:style-name="Table1.A1" office:value-type="string">
            <text:p text:style-name="P10"><text:bookmark text:name="10"/>"In this way he abides contemplating the body as a body internally, externally, and both internally and externally…And he abides independent, not clinging to anything in the world. That too is how a bhikkhu abides contemplating the body as a body.</text:p>
          </table:table-cell>
        </table:table-row>
        <text:soft-page-break/>
        <table:table-row>
          <table:table-cell table:style-name="Table1.A1" office:value-type="string">
            <text:p text:style-name="P2">3. Full Awareness - (Sathisampajanna)</text:p>
          </table:table-cell>
        </table:table-row>
        <table:table-row>
          <table:table-cell table:style-name="Table1.A1" office:value-type="string">
            <text:p text:style-name="P10"><text:bookmark text:name="11"/>"Again, bhikkhus, a bhikkhu is one who acts in full awareness when going forward and returning;<text:span text:style-name="T6"> </text:span>who acts in full awareness when looking ahead and looking away; who acts in full awareness when flexing and extending his limbs; who acts in full awareness when wearing his robes and carrying his outer robe and bowl; who acts in full awareness when eating, drinking, consuming food, and tasting; who acts in full awareness when defecating and urinating; who acts in full awareness when walking, standing, sitting, falling asleep, waking up, talking, and keeping silent.</text:p>
          </table:table-cell>
        </table:table-row>
        <table:table-row>
          <table:table-cell table:style-name="Table1.A1" office:value-type="string">
            <text:p text:style-name="P10"><text:bookmark text:name="12"/>"In this way he abides contemplating the body as a body internally, externally, and both internally and externally… And he abides independent, not clinging to anything in the world. That too is how a bhikkhu abides contemplating the body as a body.</text:p>
          </table:table-cell>
        </table:table-row>
        <table:table-row>
          <table:table-cell table:style-name="Table1.A1" office:value-type="string">
            <text:p text:style-name="P2">4. Foulness—The Bodily Parts<text:span text:style-name="T11"> – (Asubaya/Patikkula)</text:span></text:p>
          </table:table-cell>
        </table:table-row>
        <table:table-row>
          <table:table-cell table:style-name="Table1.A1" office:value-type="string">
            <text:p text:style-name="P10"><text:bookmark text:name="13"/>"Again, bhikkhus, a bhikkhu reviews this same body up from the soles of the feet and down from the top of the hair, bounded by skin, as full of many kinds of impurity thus: ‘In this body there are head-hairs, body-hairs, nails, teeth, skin, flesh, sinews, bones, bone-marrow, kidneys, heart, liver, diaphragm, spleen, lungs, intestines, mesentery, contents of the stomach, feces, bile, phlegm, pus, blood, sweat, fat, tears, grease, spittle, snot, oil of the joints, and urine.’</text:p>
          </table:table-cell>
        </table:table-row>
        <table:table-row>
          <table:table-cell table:style-name="Table1.A1" office:value-type="string">
            <text:p text:style-name="P10"><text:bookmark text:name="14"/>Just as though there were a bag with an opening at both ends full of many sorts of grain, such as hill rice, red rice, beans, peas, millet, and white rice, and a man with good eyes were to open it and review it thus: ‘This is hill rice, this is red rice, these are beans, these are peas, this is millet, this is white rice’; so too, a bhikkhu reviews this same body…as full of many kinds of impurity thus: ‘In this body there are head-hairs…and urine.’</text:p>
          </table:table-cell>
        </table:table-row>
        <table:table-row>
          <table:table-cell table:style-name="Table1.A1" office:value-type="string">
            <text:p text:style-name="P10"><text:bookmark text:name="15"/>"In this way he abides contemplating the body as a body internally, externally, and both internally and externally… And he abides independent, not clinging to anything in the world. That too is how a bhikkhu abides contemplating the body as a body.</text:p>
          </table:table-cell>
        </table:table-row>
        <table:table-row>
          <table:table-cell table:style-name="Table1.A1" office:value-type="string">
            <text:p text:style-name="P2">5. Elements<text:span text:style-name="T11"> - (Dhathumanasikara)</text:span></text:p>
          </table:table-cell>
        </table:table-row>
        <table:table-row>
          <table:table-cell table:style-name="Table1.A1" office:value-type="string">
            <text:p text:style-name="P10"><text:bookmark text:name="16"/>"Again, bhikkhus, a bhikkhu reviews this same body, however it is placed, however disposed, by way of elements thus: ‘In this body there are the earth element, the water element, the fire element, and the air element.’<text:span text:style-name="T6"> </text:span><text:bookmark text:name="mn.i.58"/></text:p>
          </table:table-cell>
        </table:table-row>
        <table:table-row>
          <table:table-cell table:style-name="Table1.A1" office:value-type="string">
            <text:p text:style-name="P10"><text:bookmark text:name="17"/>Just as though a skilled butcher or his apprentice had killed a cow and was seated at the crossroads with it cut up into pieces; so too, a bhikkhu reviews this same body…by way of elements thus: ‘In this body there are the earth element, the water element, the fire element, and the air element.’</text:p>
          </table:table-cell>
        </table:table-row>
        <table:table-row>
          <table:table-cell table:style-name="Table1.A1" office:value-type="string">
            <text:p text:style-name="P10"><text:bookmark text:name="18"/>"In this way he abides contemplating the body as a body internally, externally, and both internally and externally…And he abides independent, not clinging to anything in the world. That too is how a bhikkhu abides contemplating the body as a body.</text:p>
          </table:table-cell>
        </table:table-row>
        <table:table-row>
          <table:table-cell table:style-name="Table1.A1" office:value-type="string">
            <text:p text:style-name="P2">6–14. The Nine Charnel Ground Contemplations<text:span text:style-name="T11"> – (Navasiwathika Bawana)</text:span></text:p>
          </table:table-cell>
        </table:table-row>
        <table:table-row>
          <table:table-cell table:style-name="Table1.A1" office:value-type="string">
            <text:p text:style-name="P10"><text:bookmark text:name="19"/>"Again, bhikkhus, as though he were to see a corpse thrown aside in a charnel ground, one, two, or three days dead, bloated, livid, and oozing matter, a bhikkhu compares this same body with it thus: ‘This body too is of the same nature, it will be like that, it is not exempt from that fate.’<text:span text:style-name="T6"> </text:span><text:line-break/>"In this way he abides contemplating the body as a body internally, externally, and both internally and externally…And he abides independent, not clinging to anything in the world. That too is how a bhikkhu abides contemplating the body as a body.</text:p>
          </table:table-cell>
        </table:table-row>
        <table:table-row>
          <table:table-cell table:style-name="Table1.A1" office:value-type="string">
            <text:p text:style-name="P10"><text:bookmark text:name="20"/>"Again, as though he were to see a corpse thrown aside in a charnel ground, being devoured by crows, hawks, vultures, dogs, jackals, or various kinds of worms, a bhikkhu compares this same body with it thus: ‘This body too is of the same nature, it will be like that, it is not exempt from that fate.’<text:line-break/>"… That too is how a bhikkhu abides contemplating the body as a body.</text:p>
          </table:table-cell>
        </table:table-row>
        <table:table-row>
          <table:table-cell table:style-name="Table1.A1" office:value-type="string">
            <text:p text:style-name="P10"><text:bookmark text:name="21"/>"Again, as though he were to see a corpse thrown aside in a charnel ground, a skeleton with flesh and blood, held together with sinews …</text:p>
          </table:table-cell>
        </table:table-row>
        <text:soft-page-break/>
        <table:table-row>
          <table:table-cell table:style-name="Table1.A1" office:value-type="string">
            <text:p text:style-name="P11"><text:bookmark text:name="22"/>… <text:span text:style-name="T9">a fleshless skeleton smeared with blood, held together with sinews …</text:span></text:p>
          </table:table-cell>
        </table:table-row>
        <table:table-row>
          <table:table-cell table:style-name="Table1.A1" office:value-type="string">
            <text:p text:style-name="P11"><text:bookmark text:name="23"/>… <text:span text:style-name="T9">a skeleton without flesh and blood, held together with sinew …</text:span></text:p>
          </table:table-cell>
        </table:table-row>
        <table:table-row>
          <table:table-cell table:style-name="Table1.A1" office:value-type="string">
            <text:p text:style-name="P11"><text:bookmark text:name="24"/>… <text:span text:style-name="T9">disconnected bones scattered in all directions—here a hand-bone, there a foot-bone, here a shin-bone, there a thigh-bone, here a hip-bone, there a back-bone, here a rib-bone, there a breast-bone, here an arm-bone, there a shoulder-bone, here a neck-bone, there a jaw-bone, here a tooth, there the skull—a bhikkhu compares this same body with it thus: ‘This body too is of the same nature, it will be like that, it is not exempt from that fate.’</text:span><text:span text:style-name="T12"> </text:span><text:span text:style-name="T9"><text:line-break/>"…That too is how a bhikkhu abides contemplating the body as a body.</text:span></text:p>
          </table:table-cell>
        </table:table-row>
        <table:table-row>
          <table:table-cell table:style-name="Table1.A1" office:value-type="string">
            <text:p text:style-name="P10"><text:bookmark text:name="25"/>"Again, as though he were to see a corpse thrown aside in a charnel ground, bones bleached white, the colour of shells…</text:p>
          </table:table-cell>
        </table:table-row>
        <table:table-row>
          <table:table-cell table:style-name="Table1.A1" office:value-type="string">
            <text:p text:style-name="P11"><text:bookmark text:name="26"/>… <text:span text:style-name="T9">bones heaped up…bones more than a year old …</text:span></text:p>
          </table:table-cell>
        </table:table-row>
        <table:table-row>
          <table:table-cell table:style-name="Table1.A1" office:value-type="string">
            <text:p text:style-name="P11"><text:bookmark text:name="27"/>… <text:span text:style-name="T9">rotted and crumbled to dust </text:span><text:bookmark text:name="mn.i.59"/><text:span text:style-name="T9">, … a bhikkhu compares this same body with it thus: ‘This body too is of the same nature, it will be like that, it is not exempt from that fate.’</text:span></text:p>
          </table:table-cell>
        </table:table-row>
        <table:table-row>
          <table:table-cell table:style-name="Table1.A1" office:value-type="string">
            <text:p text:style-name="P3">(Insight<text:span text:style-name="T11">)</text:span></text:p>
          </table:table-cell>
        </table:table-row>
        <table:table-row>
          <table:table-cell table:style-name="Table1.A1" office:value-type="string">
            <text:p text:style-name="P10"><text:bookmark text:name="28"/>"In this way he abides contemplating the body as a body internally, or he abides contemplating the body as a body externally, or he abides contemplating the body as a body both internally and externally. Or else he abides contemplating in the body its nature of arising, or he abides contemplating in the body its nature of vanishing, or he abides contemplating in the body its nature of both arising and vanishing. Or else mindfulness that ‘there is a body’ is simply established in him to the extent necessary for bare knowledge and mindfulness. And he abides independent, not clinging to anything in the world. That too is how a bhikkhu abides contemplating the body as a body.</text:p>
          </table:table-cell>
        </table:table-row>
        <table:table-row>
          <table:table-cell table:style-name="Table1.A1" office:value-type="string">
            <text:p text:style-name="P2">Contemplation of Feeling<text:span text:style-name="T11"> - (Vedananupassana)</text:span></text:p>
          </table:table-cell>
        </table:table-row>
        <table:table-row>
          <table:table-cell table:style-name="Table1.A1" office:value-type="string">
            <text:p text:style-name="P10"><text:bookmark text:name="29"/>"And how, bhikkhus, does a bhikkhu abide contemplating feelings as feelings?<text:span text:style-name="T6"> </text:span>Here, when feeling a pleasant feeling, a bhikkhu understands: ‘I feel a pleasant feeling’;</text:p>
          </table:table-cell>
        </table:table-row>
        <table:table-row>
          <table:table-cell table:style-name="Table1.A1" office:value-type="string">
            <text:p text:style-name="P10"><text:bookmark text:name="30"/>When feeling a painful feeling, he understands: ‘I feel a painful feeling’;</text:p>
          </table:table-cell>
        </table:table-row>
        <table:table-row>
          <table:table-cell table:style-name="Table1.A1" office:value-type="string">
            <text:p text:style-name="P10"><text:bookmark text:name="31"/>When feeling a neither-painful-nor-pleasant feeling, he understands: ‘I feel a neither-painful-nor-pleasant feeling.’</text:p>
          </table:table-cell>
        </table:table-row>
        <table:table-row>
          <table:table-cell table:style-name="Table1.A1" office:value-type="string">
            <text:p text:style-name="P10"><text:bookmark text:name="32"/>When feeling a worldly pleasant feeling, he understands: ‘I feel a worldly pleasant feeling’;</text:p>
          </table:table-cell>
        </table:table-row>
        <table:table-row>
          <table:table-cell table:style-name="Table1.A1" office:value-type="string">
            <text:p text:style-name="P10"><text:bookmark text:name="33"/>When feeling an unworldly pleasant feeling, he understands: ‘I feel an unworldly pleasant feeling’;</text:p>
          </table:table-cell>
        </table:table-row>
        <table:table-row>
          <table:table-cell table:style-name="Table1.A1" office:value-type="string">
            <text:p text:style-name="P10"><text:bookmark text:name="34"/>When feeling a worldly painful feeling, he understands: ‘I feel a worldly painful feeling’;</text:p>
          </table:table-cell>
        </table:table-row>
        <table:table-row>
          <table:table-cell table:style-name="Table1.A1" office:value-type="string">
            <text:p text:style-name="P10"><text:bookmark text:name="35"/>When feeling an unworldly painful feeling, he understands: ‘I feel an unworldly painful feeling’;</text:p>
          </table:table-cell>
        </table:table-row>
        <table:table-row>
          <table:table-cell table:style-name="Table1.A1" office:value-type="string">
            <text:p text:style-name="P10"><text:bookmark text:name="36"/>When feeling a worldly neither-painful-nor-pleasant feeling, he understands: ‘I feel a worldly neither-painful-nor-pleasant feeling’;</text:p>
          </table:table-cell>
        </table:table-row>
        <table:table-row>
          <table:table-cell table:style-name="Table1.A1" office:value-type="string">
            <text:p text:style-name="P10"><text:bookmark text:name="37"/>When feeling an unworldly neither-painful-nor-pleasant feeling, he understands: ‘I feel an unworldly neither-painful-nor-pleasant feeling.’</text:p>
            <text:p text:style-name="P4"><text:span text:style-name="Strong_20_Emphasis"><text:span text:style-name="T13">(Insight)</text:span></text:span></text:p>
          </table:table-cell>
        </table:table-row>
        <table:table-row>
          <table:table-cell table:style-name="Table1.A1" office:value-type="string">
            <text:p text:style-name="P10"><text:bookmark text:name="38"/>"In this way he abides contemplating feelings as feelings internally, or he abides contemplating feelings as feelings externally, or he abides contemplating feelings as feelings both internally and externally. Or else he abides contemplating in feelings their nature of arising, or he abides contemplating in feelings their nature of vanishing, or he abides contemplating in feelings their nature of both arising and vanishing.<text:span text:style-name="T6"> </text:span>Or else mindfulness that ‘there is feeling’ is simply established in him to the extent necessary for bare knowledge and mindfulness. And he abides independent, not clinging to anything in the world. That is how a bhikkhu abides contemplating feelings as feelings.</text:p>
          </table:table-cell>
        </table:table-row>
        <table:table-row>
          <table:table-cell table:style-name="Table1.A1" office:value-type="string">
            <text:p text:style-name="P2">Contemplation of Mind<text:span text:style-name="T11"> - (Chittanupassana)</text:span></text:p>
          </table:table-cell>
        </table:table-row>
        <table:table-row>
          <table:table-cell table:style-name="Table1.A1" office:value-type="string">
            <text:p text:style-name="P10"><text:bookmark text:name="39"/>"And how, bhikkhus, does a bhikkhu abide contemplating mind as mind?<text:span text:style-name="T6"> </text:span>Here a bhikkhu understands mind affected by lust as mind affected by lust,</text:p>
          </table:table-cell>
        </table:table-row>
        <text:soft-page-break/>
        <table:table-row>
          <table:table-cell table:style-name="Table1.A1" office:value-type="string">
            <text:p text:style-name="P10"><text:bookmark text:name="40"/>He understands mind unaffected by lust as mind unaffected by lust.</text:p>
          </table:table-cell>
        </table:table-row>
        <table:table-row>
          <table:table-cell table:style-name="Table1.A1" office:value-type="string">
            <text:p text:style-name="P10"><text:bookmark text:name="41"/>He understands mind affected by hate as mind affected by hate,</text:p>
          </table:table-cell>
        </table:table-row>
        <table:table-row>
          <table:table-cell table:style-name="Table1.A1" office:value-type="string">
            <text:p text:style-name="P10"><text:bookmark text:name="42"/>He understands mind unaffected by hate as mind unaffected by hate.</text:p>
          </table:table-cell>
        </table:table-row>
        <table:table-row>
          <table:table-cell table:style-name="Table1.A1" office:value-type="string">
            <text:p text:style-name="P10"><text:bookmark text:name="43"/>He understands mind affected by delusion as mind affected by delusion,</text:p>
          </table:table-cell>
        </table:table-row>
        <table:table-row>
          <table:table-cell table:style-name="Table1.A1" office:value-type="string">
            <text:p text:style-name="P10"><text:bookmark text:name="44"/>He understands mind unaffected by delusion as mind unaffected by delusion.</text:p>
            <text:p text:style-name="P10"><text:bookmark text:name="45"/>He understands contracted mind as contracted mind,</text:p>
          </table:table-cell>
        </table:table-row>
        <table:table-row>
          <table:table-cell table:style-name="Table1.A1" office:value-type="string">
            <text:p text:style-name="P10"><text:bookmark text:name="46"/>He understands distracted mind as distracted mind.</text:p>
          </table:table-cell>
        </table:table-row>
        <table:table-row>
          <table:table-cell table:style-name="Table1.A1" office:value-type="string">
            <text:p text:style-name="P10"><text:bookmark text:name="47"/>He understands exalted mind as exalted mind,</text:p>
          </table:table-cell>
        </table:table-row>
        <table:table-row>
          <table:table-cell table:style-name="Table1.A1" office:value-type="string">
            <text:p text:style-name="P10"><text:bookmark text:name="48"/>He understands unexalted mind as unexalted mind.</text:p>
          </table:table-cell>
        </table:table-row>
        <table:table-row>
          <table:table-cell table:style-name="Table1.A1" office:value-type="string">
            <text:p text:style-name="P10"><text:bookmark text:name="49"/>He understands surpassed mind as surpassed mind,</text:p>
          </table:table-cell>
        </table:table-row>
        <table:table-row>
          <table:table-cell table:style-name="Table1.A1" office:value-type="string">
            <text:p text:style-name="P10"><text:bookmark text:name="50"/>He understands unsurpassed mind as unsurpassed mind.</text:p>
          </table:table-cell>
        </table:table-row>
        <table:table-row>
          <table:table-cell table:style-name="Table1.A1" office:value-type="string">
            <text:p text:style-name="P10"><text:bookmark text:name="51"/>He understands concentrated mind as concentrated mind,</text:p>
          </table:table-cell>
        </table:table-row>
        <table:table-row>
          <table:table-cell table:style-name="Table1.A1" office:value-type="string">
            <text:p text:style-name="P10"><text:bookmark text:name="52"/>He understands unconcentrated mind as unconcentrated mind.</text:p>
          </table:table-cell>
        </table:table-row>
        <table:table-row>
          <table:table-cell table:style-name="Table1.A1" office:value-type="string">
            <text:p text:style-name="P10"><text:bookmark text:name="53"/>He understands liberated mind as liberated mind,</text:p>
          </table:table-cell>
        </table:table-row>
        <table:table-row>
          <table:table-cell table:style-name="Table1.A1" office:value-type="string">
            <text:p text:style-name="P10"><text:bookmark text:name="54"/>He understands unliberated mind as unliberated mind.</text:p>
          </table:table-cell>
        </table:table-row>
        <table:table-row>
          <table:table-cell table:style-name="Table1.A1" office:value-type="string">
            <text:p text:style-name="P3">(Insight<text:span text:style-name="T11">)</text:span></text:p>
          </table:table-cell>
        </table:table-row>
        <table:table-row>
          <table:table-cell table:style-name="Table1.A1" office:value-type="string">
            <text:p text:style-name="P10"><text:bookmark text:name="55"/>"In this way he abides contemplating mind as mind internally, or he abides contemplating mind as mind externally, or he abides contemplating mind as mind both internally and externally. Or else he abides contemplating in mind its nature of arising, <text:bookmark text:name="mn.i.60"/> or he abides contemplating in mind its nature of vanishing, or he abides contemplating in mind its nature of both arising and vanishing.<text:span text:style-name="T6"> </text:span>Or else mindfulness that ‘there is mind’ is simply established in him to the extent necessary for bare knowledge and mindfulness. And he abides independent, not clinging to anything in the world. That is how a bhikkhu abides contemplating mind as mind.</text:p>
          </table:table-cell>
        </table:table-row>
        <table:table-row>
          <table:table-cell table:style-name="Table1.A1" office:value-type="string">
            <text:p text:style-name="P2">Contemplation of Dhamma – (Dhammanupassana) (<text:span text:style-name="T14">05</text:span>)</text:p>
            <text:p text:style-name="P2">1. The Five Hindrances<text:span text:style-name="T11"> - (Panchaneevarana)</text:span></text:p>
          </table:table-cell>
        </table:table-row>
        <table:table-row>
          <table:table-cell table:style-name="Table1.A1" office:value-type="string">
            <text:p text:style-name="P10"><text:bookmark text:name="56"/>"And how, bhikkhus, does a bhikkhu abide contemplating mind-objects as mind-objects?<text:span text:style-name="T6"> </text:span>Here a bhikkhu abides contemplating mind-objects as mind-objects in terms of the five hindrances.<text:span text:style-name="T6"> </text:span>And how does a bhikkhu abide contemplating mind-objects as mind-objects in terms of the five hindrances?</text:p>
          </table:table-cell>
        </table:table-row>
        <table:table-row>
          <table:table-cell table:style-name="Table1.A1" office:value-type="string">
            <text:p text:style-name="P10"><text:bookmark text:name="57"/>Here, there being sensual desire in him, a bhikkhu understands: ‘There is sensual desire in me’; or there being no sensual desire in him, he understands: ‘There is no sensual desire in me’; and he also understands how there comes to be the arising of unarisen sensual desire, and how there comes to be the abandoning of arisen sensual desire, and how there comes to be the future non-arising of abandoned sensual desire.’</text:p>
          </table:table-cell>
        </table:table-row>
        <table:table-row>
          <table:table-cell table:style-name="Table1.A1" office:value-type="string">
            <text:p text:style-name="P10"><text:bookmark text:name="58-61"/>"There being ill will in him…There being sloth and torpor in him…There being restlessness and remorse in him…There being doubt in him, a bhikkhu understands: ‘There is doubt in me’; or there being no doubt in him, he understands: ‘There is no doubt in me’; and he understands how there comes to be the arising of unarisen doubt, and how there comes to be the abandoning of arisen doubt, and how there comes to be the future non-arising of abandoned doubt.</text:p>
          </table:table-cell>
        </table:table-row>
        <table:table-row>
          <table:table-cell table:style-name="Table1.A1" office:value-type="string">
            <text:p text:style-name="P3">(Insight<text:span text:style-name="T11">)</text:span></text:p>
          </table:table-cell>
        </table:table-row>
        <table:table-row>
          <table:table-cell table:style-name="Table1.A1" office:value-type="string">
            <text:p text:style-name="P10"><text:bookmark text:name="62"/>"In this way he abides contemplating mind-objects as mind-objects internally, or he abides contemplating mind-objects as mind-objects externally, or he abides contemplating mind-objects as mind-objects both internally and externally. Or else he abides contemplating in mind-objects their nature of arising, or he abides contemplating in mind-objects their nature of vanishing, or he abides contemplating in mind-objects their nature of both arising and vanishing. Or else mindfulness that ‘there are mind-objects’ is simply established in him to the extent necessary for bare knowledge and mindfulness. And he abides independent, not clinging to anything in the world. That is how a bhikkhu abides contemplating mind-objects as mind-objects in terms of the five hindrances.</text:p>
          </table:table-cell>
        </table:table-row>
        <text:soft-page-break/>
        <table:table-row>
          <table:table-cell table:style-name="Table1.A1" office:value-type="string">
            <text:p text:style-name="P2">2. The Five Aggregates<text:span text:style-name="T11"> - (Panchaupadanakkandha)</text:span></text:p>
          </table:table-cell>
        </table:table-row>
        <table:table-row>
          <table:table-cell table:style-name="Table1.A1" office:value-type="string">
            <text:p text:style-name="P10"><text:bookmark text:name="63"/>"Again, bhikkhus, a bhikkhu abides contemplating mind-objects as mind-objects <text:bookmark text:name="mn.i.61"/> in terms of the five aggregates affected by clinging.<text:span text:style-name="T6"> </text:span>And how does a bhikkhu abide contemplating mind-objects as mind-objects in terms of the five aggregates affected by clinging? Here a bhikkhu understands: ‘Such is material form, such its origin, such its disappearance; such is feeling, such its origin, such its disappearance; such is perception, such its origin, such its disappearance; such are the formations, such their origin, such their disappearance; such is consciousness, such its origin, such its disappearance.’<text:line-break/>"In this way he abides contemplating mind-objects as mind-objects internally, externally, and both internally and externally…And he abides independent, not clinging to anything in the world. That is how a bhikkhu abides contemplating mind-objects as mind-objects in terms of the five aggregates affected by clinging.</text:p>
          </table:table-cell>
        </table:table-row>
        <table:table-row>
          <table:table-cell table:style-name="Table1.A1" office:value-type="string">
            <text:p text:style-name="P2">3. The Six Bases<text:span text:style-name="T11"> - (Aayathana)</text:span></text:p>
          </table:table-cell>
        </table:table-row>
        <table:table-row>
          <table:table-cell table:style-name="Table1.A1" office:value-type="string">
            <text:p text:style-name="P10"><text:bookmark text:name="64"/>"Again, bhikkhus, a bhikkhu abides contemplating mind-objects as mind-objects in terms of the six internal and external bases.<text:span text:style-name="T6"> </text:span>And how does a bhikkhu abide contemplating mind-objects as mind-objects in terms of the six internal and external bases</text:p>
          </table:table-cell>
        </table:table-row>
        <table:table-row>
          <table:table-cell table:style-name="Table1.A1" office:value-type="string">
            <text:p text:style-name="P10"><text:bookmark text:name="65"/>Here a bhikkhu understands the eye, he understands forms, and he understands the fetter that arises dependent on both; and he also understands how there comes to be the arising of the unarisen fetter, and how there comes to be the abandoning of the arisen fetter, and how there comes to be the future non-arising of the abandoned fetter.</text:p>
          </table:table-cell>
        </table:table-row>
        <table:table-row>
          <table:table-cell table:style-name="Table1.A1" office:value-type="string">
            <text:p text:style-name="P10"><text:bookmark text:name="66-70"/>"He understands the ear, he understands sounds…He understands the nose, he understands odours…He understands the tongue, he understands flavours…He understands the body, he understands tangibles…He understands the mind, he understands mind-objects, and he understands the fetter that arises dependent on both; and he also understands how there comes to be the arising of the unarisen fetter, and how there comes to be the abandoning of the arisen fetter, and how there comes to be the future non-arising of the abandoned fetter.</text:p>
          </table:table-cell>
        </table:table-row>
        <table:table-row>
          <table:table-cell table:style-name="Table1.A1" office:value-type="string">
            <text:p text:style-name="P10"><text:bookmark text:name="71"/>"In this way he abides contemplating mind-objects as mind-objects internally, externally, and both internally and externally…And he abides independent, not clinging to anything in the world. That is how a bhikkhu abides contemplating mind-objects as mind-objects in terms of the six internal and external bases.</text:p>
          </table:table-cell>
        </table:table-row>
        <table:table-row>
          <table:table-cell table:style-name="Table1.A1" office:value-type="string">
            <text:p text:style-name="P2">4. The Seven Enlightenment Factors<text:span text:style-name="T11"> - (Sapthabojjangha)</text:span></text:p>
          </table:table-cell>
        </table:table-row>
        <table:table-row>
          <table:table-cell table:style-name="Table1.A1" office:value-type="string">
            <text:p text:style-name="P10"><text:bookmark text:name="72"/>"Again, bhikkhus, a bhikkhu abides contemplating mind-objects as mind-objects in terms of the seven enlightenment factors.<text:span text:style-name="T6"> </text:span>And how does a bhikkhu abide contemplating mind-objects as mind-objects in terms of the seven enlightenment factors? Here, there being the mindfulness enlightenment factor in him, a bhikkhu understands: ‘There is the mindfulness enlightenment factor in me’; or there being no mindfulness enlightenment factor in him, he understands: <text:bookmark text:name="mn.i.62"/> ‘There is no mindfulness enlightenment factor in me’; and he also understands how there comes to be the arising of the unarisen mindfulness enlightenment factor, and how the arisen mindfulness enlightenment factor comes to fulfilment arisen mindfulness enlightenment factor comes to fulfilment by development.</text:p>
          </table:table-cell>
        </table:table-row>
        <table:table-row>
          <table:table-cell table:style-name="Table1.A1" office:value-type="string">
            <text:p text:style-name="P10"><text:bookmark text:name="73-78"/>"There being the investigation-of-states enlightenment factor in him<text:span text:style-name="T6"> </text:span>...There being the energy enlightenment factor in him…There being the rapture enlightenment factor in him…There being the tranquillity enlightenment factor in him…There being the concentration enlightenment factor in him…There being the equanimity enlightenment factor in him, a bhikkhu understands: ‘There is the equanimity enlightenment factor in me’; or there being no equanimity enlightenment factor in him, he understands: ‘There is no equanimity enlightenment factor in me’; and he also understands how there comes to be the arising of the unarisen equanimity enlightenment factor, and how the arisen equanimity enlightenment factor comes to fulfilment by development.</text:p>
          </table:table-cell>
        </table:table-row>
        <table:table-row>
          <table:table-cell table:style-name="Table1.A1" office:value-type="string">
            <text:p text:style-name="P10"><text:bookmark text:name="79"/>"In this way he abides contemplating mind-objects as mind-objects internally, externally, and both internally and externally…And he abides independent, not clinging to anything in the world. That is how a bhikkhu abides contemplating mind-objects as mind-objects in terms of the seven enlightenment factors.</text:p>
          </table:table-cell>
        </table:table-row>
        <text:soft-page-break/>
        <table:table-row>
          <table:table-cell table:style-name="Table1.A1" office:value-type="string">
            <text:p text:style-name="P2">5. The Four Noble Truths<text:span text:style-name="T11"> - (Aaryasthya)</text:span></text:p>
          </table:table-cell>
        </table:table-row>
        <table:table-row>
          <table:table-cell table:style-name="Table1.A1" office:value-type="string">
            <text:p text:style-name="P10"><text:bookmark text:name="80"/>"Again, bhikkhus, a bhikkhu abides contemplating mind-objects as mind-objects in terms of the Four Noble Truths.<text:span text:style-name="T6"> </text:span>And how does a bhikkhu abide contemplating mind-objects as mind-objects in terms of the Four Noble Truths? Here a bhikkhu understands as it actually is: ‘This is suffering’; he understands as it actually is: ‘This is the origin of suffering’; he understands as it actually is: ‘This is the cessation of suffering’; he understands as it actually is: ‘This is the way leading to the cessation of suffering.’</text:p>
          </table:table-cell>
        </table:table-row>
        <table:table-row>
          <table:table-cell table:style-name="Table1.A1" office:value-type="string">
            <text:p text:style-name="P3">(Insight<text:span text:style-name="T11">)</text:span></text:p>
          </table:table-cell>
        </table:table-row>
        <table:table-row>
          <table:table-cell table:style-name="Table1.A1" office:value-type="string">
            <text:p text:style-name="P10"><text:bookmark text:name="128"/>"In this way he abides contemplating mind-objects as mind-objects internally, or he abides contemplating mind-objects as mind-objects externally, or he abides contemplating mind-objects as mind-objects both internally and externally. Or else he abides contemplating in mind-objects their nature of arising, or he abides contemplating in mind-objects their nature of vanishing, or he abides contemplating in mind-objects their nature of both arising and vanishing. Or else mindfulness that ‘there are mind-objects’ is simply established in him to the extent necessary for bare knowledge and mindfulness. And he abides independent, not clinging to anything in the world. That is how a bhikkhu abides contemplating mind-objects as mind-objects in terms of the Four Noble Truths.</text:p>
          </table:table-cell>
        </table:table-row>
        <table:table-row>
          <table:table-cell table:style-name="Table1.A1" office:value-type="string">
            <text:h text:style-name="P8" text:outline-level="3">Conclusion</text:h>
          </table:table-cell>
        </table:table-row>
        <table:table-row>
          <table:table-cell table:style-name="Table1.A1" office:value-type="string">
            <text:p text:style-name="P10"><text:bookmark text:name="129"/>"Bhikkhus, if anyone should develop these four foundations of mindfulness in such a way for seven years, one of two fruits could be expected for him: either final knowledge here and now, or if there is a trace of clinging left, non-return.</text:p>
          </table:table-cell>
        </table:table-row>
        <table:table-row>
          <table:table-cell table:style-name="Table1.A1" office:value-type="string">
            <text:p text:style-name="P10"><text:bookmark text:name="130"/>"Let alone seven years, bhikkhus. <text:bookmark text:name="mn.i.63"/> If anyone should develop these four foundations of mindfulness in such a way for six years…for five years…for four years…for three years…for two years…for one year, one of two fruits could be expected for him: either final knowledge here and now, or if there is a trace of clinging left, non-return.<text:line-break/>"Let alone one year, bhikkhus. If anyone should develop these four foundations of mindfulness in such a way for seven months…for six months…for five months…for four months…for three months…for two months…for one month…for half a month, one of two fruits could be expected for him: either final knowledge here and now, or if there is a trace of clinging left, non-return.<text:line-break/>"Let alone half a month, bhikkhus. If anyone should develop these four foundations of mindfulness in such a way for seven days, one of two fruits could be expected for him: either final knowledge here and now, or if there is a trace of clinging left, non-return.</text:p>
          </table:table-cell>
        </table:table-row>
        <table:table-row>
          <table:table-cell table:style-name="Table1.A1" office:value-type="string">
            <text:p text:style-name="P10"><text:bookmark text:name="131"/>"So it was with reference to this that it was said: ‘Bhikkhus, this is the direct path for the purification of beings, for the surmounting of sorrow and lamentation, for the disappearance of pain and grief, for the attainment of the true way, for the realisation of Nibbāna—namely, the four foundations of mindfulness.’"</text:p>
          </table:table-cell>
        </table:table-row>
        <table:table-row>
          <table:table-cell table:style-name="Table1.A1" office:value-type="string">
            <text:p text:style-name="P10"><text:bookmark text:name="132"/>That is what the Blessed One said. The bhikkhus were satisfied and delighted in the Blessed One's words.</text:p>
          </table:table-cell>
        </table:table-row>
      </table:table>
      <text:p text:style-name="P1"/>
      <text:p text:style-name="P5">Translated from the Pali by Bhikkhu Bodhi </text:p>
      <text:p text:style-name="P5"><text:s/>Wisdom Publications</text:p>
      <text:p text:style-name="P5"/>
      <text:p text:style-name="P5"><text:s/><text:span text:style-name="T1">SADU !. SADU !!. SAD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2" svg:font-family="'Gentium Basic'"/>
    <style:font-face style:name="Mangal1" svg:font-family="Mangal"/>
    <style:font-face style:name="Gentium Basic" svg:font-family="'Gentium Basic'" style:font-pitch="variable"/>
    <style:font-face style:name="WWButtonTime" svg:font-family="WWButtonTime" style:font-pitch="variable"/>
    <style:font-face style:name="Gentium Basic1" svg:font-family="'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Liberation Sans" svg:font-family="'Liberation Sans'" style:font-family-generic="swiss" style:font-pitch="variable"/>
    <style:font-face style:name="Adobe Myungjo Std M" svg:font-family="'Adobe Myungjo Std 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CA"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905cm" fo:margin-right="2.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9:14:27.251000000</meta:creation-date>
    <dc:date>2018-08-21T19:17:13.627000000</dc:date>
    <meta:editing-duration>PT2M46S</meta:editing-duration>
    <meta:editing-cycles>1</meta:editing-cycles>
    <meta:document-statistic meta:table-count="1" meta:image-count="0" meta:object-count="0" meta:page-count="6" meta:paragraph-count="100" meta:word-count="3531" meta:character-count="22115" meta:non-whitespace-character-count="18670"/>
    <meta:generator>LibreOffice/5.2.5.1$Windows_x86 LibreOffice_project/0312e1a284a7d50ca85a365c316c7abbf20a4d22</meta:generator>
  </office:meta>
</office:document-meta>
</file>