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1" svg:font-family="'Gentium Basic'"/>
    <style:font-face style:name="Mangal1" svg:font-family="Mangal"/>
    <style:font-face style:name="Gentium Basic2" svg:font-family="'Gentium Basic'" style:font-pitch="variable"/>
    <style:font-face style:name="Times New Roman1" svg:font-family="'Times New Roman'" style:font-pitch="variable"/>
    <style:font-face style:name="WWButtonTime" svg:font-family="WWButtonTime" style:font-pitch="variable"/>
    <style:font-face style:name="Adobe Myungjo Std M" svg:font-family="'Adobe Myungjo Std M'" style:font-family-generic="roman" style:font-pitch="variable"/>
    <style:font-face style:name="Arial1" svg:font-family="Arial" style:font-family-generic="roman" style:font-pitch="variable"/>
    <style:font-face style:name="Gentium Basic" svg:font-family="'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dobe Myungjo Std M1" svg:font-family="'Adobe Myungjo Std 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18.803cm" fo:margin-left="0cm" fo:margin-right="-0.33cm" table:align="margins"/>
    </style:style>
    <style:style style:name="Table2.A" style:family="table-column">
      <style:table-column-properties style:column-width="18.803cm" style:rel-column-width="65535*"/>
    </style:style>
    <style:style style:name="Table2.A1" style:family="table-cell">
      <style:table-cell-properties style:vertical-align="middle" fo:padding="0.049cm" fo:border="none"/>
    </style:style>
    <style:style style:name="Table2.9" style:family="table-row">
      <style:table-row-properties style:min-row-height="0.799cm"/>
    </style:style>
    <style:style style:name="Table2.10" style:family="table-row">
      <style:table-row-properties style:min-row-height="3.297cm"/>
    </style:style>
    <style:style style:name="Table2.11" style:family="table-row">
      <style:table-row-properties style:min-row-height="0.891cm"/>
    </style:style>
    <style:style style:name="Table2.12" style:family="table-row">
      <style:table-row-properties style:min-row-height="0.289cm"/>
    </style:style>
    <style:style style:name="Table2.13" style:family="table-row">
      <style:table-row-properties style:min-row-height="0.649cm"/>
    </style:style>
    <style:style style:name="Table2.22" style:family="table-row">
      <style:table-row-properties style:min-row-height="2.11cm"/>
    </style:style>
    <style:style style:name="Table2.25" style:family="table-row">
      <style:table-row-properties style:min-row-height="1.524cm"/>
    </style:style>
    <style:style style:name="Table2.26" style:family="table-row">
      <style:table-row-properties style:min-row-height="0.312cm"/>
    </style:style>
    <style:style style:name="Table2.27" style:family="table-row">
      <style:table-row-properties style:min-row-height="3.805cm"/>
    </style:style>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style:text-underline-style="solid" style:text-underline-width="auto" style:text-underline-color="font-color"/>
    </style:style>
    <style:style style:name="P3" style:family="paragraph" style:parent-style-name="Standard">
      <style:paragraph-properties fo:margin-left="0cm" fo:margin-right="0cm" fo:text-align="center" style:justify-single-word="false" fo:orphans="2" fo:widows="2" fo:text-indent="0cm" style:auto-text-indent="false"/>
    </style:style>
    <style:style style:name="P4" style:family="paragraph" style:parent-style-name="Standard">
      <style:paragraph-properties fo:margin-top="0.176cm" fo:margin-bottom="0cm" loext:contextual-spacing="false" fo:line-height="100%" fo:text-align="center" style:justify-single-word="false"/>
      <style:text-properties fo:color="#000000" style:font-name="Times New Roman" fo:font-size="13pt" fo:font-weight="normal" style:font-name-asian="Times New Roman2" style:font-size-asian="13pt" style:language-asian="en" style:country-asian="CA" style:font-weight-asian="normal" style:font-name-complex="Times New Roman2" style:font-size-complex="13pt" style:font-weight-complex="normal"/>
    </style:style>
    <style:style style:name="P5" style:family="paragraph" style:parent-style-name="Standard">
      <style:paragraph-properties fo:margin-top="0.176cm" fo:margin-bottom="0cm" loext:contextual-spacing="false" fo:line-height="100%" fo:text-align="center" style:justify-single-word="false"/>
      <style:text-properties fo:font-variant="normal" fo:text-transform="none" fo:color="#000000" style:font-name="Adobe Myungjo Std M" fo:font-size="10pt" fo:letter-spacing="normal" fo:font-style="normal" fo:font-weight="normal" style:font-name-asian="Adobe Myungjo Std M1" style:font-size-asian="10pt" style:language-asian="en" style:country-asian="CA" style:font-name-complex="Times New Roman2" style:font-size-complex="10pt"/>
    </style:style>
    <style:style style:name="P6" style:family="paragraph" style:parent-style-name="Normal_20__28_Web_29_" style:master-page-name="">
      <loext:graphic-properties draw:fill="solid" draw:fill-color="#ffffff" draw:opacity="100%"/>
      <style:paragraph-properties fo:margin-top="0.176cm" fo:margin-bottom="0cm" loext:contextual-spacing="false" fo:text-align="center" style:justify-single-word="false" style:page-number="auto" fo:background-color="#ffffff"/>
      <style:text-properties fo:color="#000000" style:font-name="Gentium Basic" fo:font-size="11pt" style:font-size-asian="11pt" style:font-size-complex="11pt"/>
    </style:style>
    <style:style style:name="P7" style:family="paragraph" style:parent-style-name="Standard">
      <style:paragraph-properties fo:margin-top="0.176cm" fo:margin-bottom="0.199cm" loext:contextual-spacing="false" fo:line-height="100%" fo:text-align="center" style:justify-single-word="false"/>
      <style:text-properties fo:color="#000000" style:font-name="Times New Roman" fo:font-size="12pt" style:font-name-asian="Times New Roman2" style:font-size-asian="12pt" style:language-asian="en" style:country-asian="CA" style:font-name-complex="Times New Roman2" style:font-size-complex="12pt"/>
    </style:style>
    <style:style style:name="P8" style:family="paragraph" style:parent-style-name="Table_20_Contents">
      <style:paragraph-properties fo:margin-left="0.048cm" fo:margin-right="0.048cm" fo:margin-top="0cm" fo:margin-bottom="0cm" loext:contextual-spacing="false" fo:text-indent="0cm" style:auto-text-indent="false" fo:padding="0cm" fo:border="none" text:number-lines="false" text:line-number="0"/>
      <style:text-properties fo:font-size="11pt" fo:language="en" fo:country="none" style:font-size-asian="11pt" style:font-size-complex="11pt"/>
    </style:style>
    <style:style style:name="P9" style:family="paragraph" style:parent-style-name="Table_20_Contents">
      <style:paragraph-properties fo:margin-left="0.048cm" fo:margin-right="0.097cm" fo:margin-top="0cm" fo:margin-bottom="0cm" loext:contextual-spacing="false" fo:text-indent="0cm" style:auto-text-indent="false" fo:padding="0cm" fo:border="none" text:number-lines="false" text:line-number="0"/>
      <style:text-properties fo:font-size="11pt" fo:language="en" fo:country="none" style:font-size-asian="11pt" style:font-size-complex="11pt"/>
    </style:style>
    <style:style style:name="P10" style:family="paragraph" style:parent-style-name="Table_20_Contents">
      <style:paragraph-properties fo:margin-left="0.048cm" fo:margin-right="0.072cm" fo:margin-top="0cm" fo:margin-bottom="0cm" loext:contextual-spacing="false" fo:text-indent="0cm" style:auto-text-indent="false" fo:padding="0cm" fo:border="none" text:number-lines="false" text:line-number="0"/>
      <style:text-properties fo:font-size="11pt" fo:language="en" fo:country="none" style:font-size-asian="11pt" style:font-size-complex="11pt"/>
    </style:style>
    <style:style style:name="P11" style:family="paragraph" style:parent-style-name="Heading_20_2">
      <style:paragraph-properties fo:margin-left="0.048cm" fo:margin-right="0.072cm" fo:margin-top="0cm" fo:margin-bottom="0cm" loext:contextual-spacing="false" fo:text-indent="0cm" style:auto-text-indent="false" fo:padding="0cm" fo:border="none" fo:keep-with-next="always"/>
      <style:text-properties fo:color="#808080" style:font-name="Gentium Basic1" fo:font-size="11pt" fo:language="en" fo:country="none"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Table_20_Contents">
      <style:paragraph-properties fo:margin-left="0cm" fo:margin-right="1.508cm" fo:margin-top="0cm" fo:margin-bottom="0cm" loext:contextual-spacing="false" fo:text-indent="0cm" style:auto-text-indent="false" fo:padding="0cm" fo:border="none"/>
      <style:text-properties fo:font-size="11pt" fo:language="en" fo:country="none" style:font-size-asian="11pt" style:font-size-complex="11pt"/>
    </style:style>
    <style:style style:name="P13" style:family="paragraph" style:parent-style-name="Heading_20_2">
      <style:paragraph-properties fo:margin-left="0cm" fo:margin-right="1.508cm" fo:margin-top="0cm" fo:margin-bottom="0cm" loext:contextual-spacing="false" fo:text-indent="0cm" style:auto-text-indent="false" fo:padding="0cm" fo:border="none"/>
      <style:text-properties fo:color="#808080" style:font-name="Gentium Basic1" fo:font-size="11pt" fo:language="en" fo:country="none" style:text-underline-style="solid" style:text-underline-width="auto" style:text-underline-color="font-color" style:font-size-asian="11pt" style:font-size-complex="11pt"/>
    </style:style>
    <style:style style:name="P14" style:family="paragraph" style:parent-style-name="Table_20_Contents">
      <style:paragraph-properties fo:margin-left="0cm" fo:margin-right="0.011cm" fo:margin-top="0cm" fo:margin-bottom="0cm" loext:contextual-spacing="false" fo:text-indent="0cm" style:auto-text-indent="false" fo:padding="0cm" fo:border="none"/>
      <style:text-properties fo:font-size="11pt" fo:language="en" fo:country="none" style:font-size-asian="11pt" style:font-size-complex="11pt"/>
    </style:style>
    <style:style style:name="P15" style:family="paragraph" style:parent-style-name="Table_20_Contents">
      <style:paragraph-properties fo:margin-left="0cm" fo:margin-right="0.011cm" fo:margin-top="0cm" fo:margin-bottom="0cm" loext:contextual-spacing="false" fo:orphans="2" fo:widows="2" fo:text-indent="0cm" style:auto-text-indent="false" fo:padding="0cm" fo:border="none"/>
    </style:style>
    <style:style style:name="P16" style:family="paragraph" style:parent-style-name="Heading_20_2">
      <style:paragraph-properties fo:margin-left="0cm" fo:margin-right="0.011cm" fo:margin-top="0cm" fo:margin-bottom="0cm" loext:contextual-spacing="false" fo:text-indent="0cm" style:auto-text-indent="false" fo:padding="0cm" fo:border="none"/>
      <style:text-properties fo:color="#808080" style:font-name="Gentium Basic1" fo:font-size="11pt" fo:language="en" fo:country="none" style:text-underline-style="solid" style:text-underline-width="auto" style:text-underline-color="font-color" style:font-size-asian="11pt" style:font-size-complex="11pt"/>
    </style:style>
    <style:style style:name="P17" style:family="paragraph" style:parent-style-name="Table_20_Contents">
      <style:paragraph-properties fo:margin-left="0.048cm" fo:margin-right="-0.025cm" fo:margin-top="0cm" fo:margin-bottom="0cm" loext:contextual-spacing="false" fo:text-indent="0cm" style:auto-text-indent="false" fo:padding="0cm" fo:border="none" text:number-lines="false" text:line-number="0"/>
      <style:text-properties fo:font-size="11pt" fo:language="en" fo:country="none" style:font-size-asian="11pt" style:font-size-complex="11pt"/>
    </style:style>
    <style:style style:name="P18" style:family="paragraph" style:parent-style-name="Table_20_Contents">
      <style:paragraph-properties fo:margin-left="0.048cm" fo:margin-right="0.025cm" fo:margin-top="0cm" fo:margin-bottom="0cm" loext:contextual-spacing="false" fo:text-indent="0cm" style:auto-text-indent="false" fo:padding="0cm" fo:border="none" text:number-lines="false" text:line-number="0">
        <style:tab-stops>
          <style:tab-stop style:position="16.362cm"/>
        </style:tab-stops>
      </style:paragraph-properties>
      <style:text-properties fo:font-size="11pt" fo:language="en" fo:country="none" style:font-size-asian="11pt" style:font-size-complex="11pt"/>
    </style:style>
    <style:style style:name="P19" style:family="paragraph" style:parent-style-name="Table_20_Contents">
      <style:paragraph-properties fo:margin-left="0cm" fo:margin-right="0.097cm" fo:margin-top="0cm" fo:margin-bottom="0cm" loext:contextual-spacing="false" fo:text-indent="0cm" style:auto-text-indent="false" fo:padding="0cm" fo:border="none" text:number-lines="false" text:line-number="0"/>
      <style:text-properties fo:font-size="11pt" fo:language="en" fo:country="none" style:font-size-asian="11pt" style:font-size-complex="11pt"/>
    </style:style>
    <style:style style:name="P20" style:family="paragraph" style:parent-style-name="Standard">
      <style:paragraph-properties fo:margin-left="0cm" fo:margin-right="-0.025cm" fo:margin-top="0.176cm" fo:margin-bottom="0cm" loext:contextual-spacing="false" fo:line-height="100%" fo:text-align="center" style:justify-single-word="false" fo:orphans="2" fo:widows="2" fo:text-indent="0cm" style:auto-text-indent="false"/>
      <style:text-properties fo:color="#000000" style:font-name="Gentium Basic" fo:font-size="12pt" style:text-underline-style="solid" style:text-underline-width="auto" style:text-underline-color="font-color" style:font-size-asian="12pt" style:font-size-complex="12pt"/>
    </style:style>
    <style:style style:name="P21" style:family="paragraph">
      <style:paragraph-properties fo:margin-left="0cm" fo:margin-right="0cm" fo:margin-top="0cm" fo:margin-bottom="0cm" fo:line-height="100%" fo:text-indent="0cm"/>
    </style:style>
    <style:style style:name="P2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P2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2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Gentium Basic1" fo:font-size="12.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loext:graphic-properties draw:fill="none" draw:fill-color="#ffffff"/>
      <style:text-properties fo:font-size="9pt" style:font-size-asian="9pt" style:font-size-complex="9pt"/>
    </style:style>
    <style:style style:name="T1" style:family="text">
      <style:text-properties fo:color="#808080" style:font-name="Gentium Basic1"/>
    </style:style>
    <style:style style:name="T2" style:family="text">
      <style:text-properties style:text-underline-style="solid" style:text-underline-width="auto" style:text-underline-color="font-color"/>
    </style:style>
    <style:style style:name="T3" style:family="text">
      <style:text-properties fo:background-color="transparent" loext:char-shading-value="0"/>
    </style:style>
    <style:style style:name="T4" style:family="text">
      <style:text-properties style:text-underline-style="none"/>
    </style:style>
    <style:style style:name="T5" style:family="text">
      <style:text-properties style:font-name="WWButtonTime"/>
    </style:style>
    <style:style style:name="T6" style:family="text">
      <style:text-properties style:font-name="WWButtonTime" fo:font-size="13pt" style:font-size-asian="13pt" style:font-size-complex="13pt"/>
    </style:style>
    <style:style style:name="T7" style:family="text">
      <style:text-properties fo:font-size="13pt" style:font-size-asian="13pt" style:font-size-complex="13pt"/>
    </style:style>
    <style:style style:name="T8" style:family="text">
      <style:text-properties fo:font-size="11pt" style:font-size-asian="11pt" style:font-size-complex="11pt"/>
    </style:style>
    <style:style style:name="T9" style:family="text">
      <style:text-properties fo:font-style="italic" style:font-style-asian="italic" style:font-style-complex="italic"/>
    </style:style>
    <style:style style:name="T10" style:family="text">
      <style:text-properties officeooo:rsid="0012bcd1"/>
    </style:style>
    <style:style style:name="T11" style:family="text">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Arial1"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Gentium Basic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Gentium Basic1" fo:font-size="11pt" fo:font-style="normal" fo:text-shadow="none" style:text-underline-style="solid" style:text-underline-width="auto" style:text-underline-color="font-color"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Gentium Basic1" fo:font-size="12.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8" style:family="text">
      <style:text-properties fo:font-size="9pt" style:font-size-asian="9pt" style:font-size-complex="9pt"/>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75cm" fo:min-width="1.085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000000" draw:marker-start=""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2.739cm" fo:min-width="0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4.551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3.251cm" fo:min-width="0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89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color="#000000" draw:fill="none" draw:fill-color="#ffffff" fo:min-height="0.45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paragraph" draw:z-index="1" draw:style-name="gr8" draw:text-style-name="P27" svg:width="2.55cm" svg:height="0.458cm" svg:x="17.265cm" svg:y="-0.713cm"><draw:text-box><text:p><text:span text:style-name="T18">11-Feb-2018</text:span></text:p></draw:text-box></draw:frame><text:span text:style-name="T6">i</text:span><text:span text:style-name="T5"> <text:s/></text:span>NAMO BUDDHAYA ! <text:s/><text:span text:style-name="T7"><text:s/></text:span><text:span text:style-name="T6">i</text:span></text:p>
      <text:p text:style-name="P4">Namo Tassa Bhagavato Arahato Samma Sambuddhassa !..</text:p>
      <text:p text:style-name="P7">Homage to the Blessed One, the Worthy One, the Supremely Enlightened One !..</text:p>
      <text:p text:style-name="P5">Translated from the Pali by Bhikkhu Bodhi / Wisdom Publications</text:p>
      <text:p text:style-name="P20">SAMMA DITTHI SUTTA – RIGHT VIEW (MN-09)</text:p>
      <table:table table:name="Table2" table:style-name="Table2">
        <table:table-column table:style-name="Table2.A"/>
        <table:table-row>
          <table:table-cell table:style-name="Table2.A1" office:value-type="string">
            <text:p text:style-name="P12">The venerable Sāriputta said this:</text:p>
          </table:table-cell>
        </table:table-row>
        <table:table-row>
          <table:table-cell table:style-name="Table2.A1" office:value-type="string">
            <text:p text:style-name="P10"><text:bookmark text:name="2"/>"‘One of right view, one of right view,’ is said, friends. In what way is a noble disciple one of right view, whose view is straight, who has unwavering confidence in the Dhamma, and has arrived at this true Dhamma?"</text:p>
          </table:table-cell>
        </table:table-row>
        <table:table-row>
          <table:table-cell table:style-name="Table2.A1" office:value-type="string">
            <text:p text:style-name="P19">"Then, friends, listen and attend closely to what I shall say."<text:line-break/>"Yes, friend," the bhikkhus replied. The venerable Sāriputta said this:</text:p>
            <text:p text:style-name="P19"/>
          </table:table-cell>
        </table:table-row>
        <table:table-row>
          <table:table-cell table:style-name="Table2.A1" office:value-type="string">
            <text:h text:style-name="P11" text:outline-level="2">01. The Wholesome and the Unwholesome (<text:span text:style-name="T9">Kusal and Akusal</text:span>)</text:h>
          </table:table-cell>
        </table:table-row>
        <table:table-row>
          <table:table-cell table:style-name="Table2.A1" office:value-type="string">
            <text:p text:style-name="P9"><text:bookmark text:name="4"/>"When, friends, a noble disciple understands the unwholesome and the root of the unwholesome, the wholesome and the root of the wholesome, <text:bookmark text:name="mn.i.47"/>in that way he is one of right view, whose view is straight, who has unwavering confidence in the Dhamma and has arrived at this true Dhamma.<text:line-break/><text:span text:style-name="T2">"And what, friends, is the unwholesome, ?</text:span> Killing living beings is unwholesome; taking what is not given is unwholesome; sexsual misconduct is unwholesome; false speech is unwholesome; malicious speech is unwholesome; harsh speech is unwholesome; gossip is unwholesome; covetousness is unwholesome; ill will is unwholesome; wrong view is unwholesome. This is called the unwholesome.<text:span text:style-name="T3"> </text:span><text:line-break/><text:span text:style-name="T2">"And what is the root of the unwholesome</text:span>? Greed is a root of the unwholesome; hate is a root of the unwholesome; delusion is a root of the unwholesome. This is called the root of the unwholesome.</text:p>
          </table:table-cell>
        </table:table-row>
        <table:table-row>
          <table:table-cell table:style-name="Table2.A1" office:value-type="string">
            <text:p text:style-name="P12"><text:bookmark text:name="5"/><text:span text:style-name="T2">"And what is the wholesome</text:span>? Abstention from killing living beings is wholesome; abstention from taking what is not given is wholesome; abstention from sexsual misconduct is wholesome; abstention from false speech is wholesome; abstention from malicious speech is wholesome; abstention from harsh speech is wholesome; abstention from gossip is wholesome; uncovetousness is wholesome; non-ill will is wholesome; right view is wholesome. This is called the wholesome.<text:span text:style-name="T3"> </text:span><text:line-break/><text:span text:style-name="T2">"And what is the root of the wholesome?</text:span> Non-greed is a root of the wholesome; non-hate is a root of the wholesome; non-delusion is a root of the wholesome. This is called the root of the wholesome.</text:p>
          </table:table-cell>
        </table:table-row>
        <table:table-row>
          <table:table-cell table:style-name="Table2.A1" office:value-type="string">
            <text:p text:style-name="P12"><text:bookmark text:name="6"/>"When a noble disciple has thus understood the unwholesome and the root of the unwholesome, the wholesome and the root of the wholesome,<text:span text:style-name="T3"> </text:span></text:p>
            <text:p text:style-name="P14">he entirely abandons the underlying tendency to lust, he abolishes the underlying tendency to aversion, he extirpates the underlying tendency to the view and conceit ‘I am,’ and by abandoning ignorance and arousing true knowledge he here and now makes an end of suffering.</text:p>
            <text:p text:style-name="P12">In that way too a noble disciple is one of right view, whose view is straight, who has unwavering confidence in the Dhamma, and has arrived at this true Dhamma."</text:p>
            <text:p text:style-name="P12"/>
          </table:table-cell>
        </table:table-row>
        <table:table-row>
          <table:table-cell table:style-name="Table2.A1" office:value-type="string">
            <text:h text:style-name="P13" text:outline-level="2">02. Nutriment (<text:span text:style-name="T9">Aahara</text:span>)</text:h>
          </table:table-cell>
        </table:table-row>
        <table:table-row table:style-name="Table2.9">
          <table:table-cell table:style-name="Table2.A1" office:value-type="string">
            <text:p text:style-name="P12"><text:span text:style-name="T4"><text:s/>Then they asked him a further question</text:span>: "But, friend, might there be another way in which a noble disciple is one of right view…and has arrived at this true Dhamma?"—"There might be, friends.</text:p>
          </table:table-cell>
        </table:table-row>
        <table:table-row table:style-name="Table2.10">
          <table:table-cell table:style-name="Table2.A1" office:value-type="string">
            <text:p text:style-name="P17"><text:bookmark text:name="8"/>"When, friends, a noble disciple understands nutriment, the origin of nutriment, the cessation of nutriment, and the way leading to the cessation of nutriment, in that way he is one of right view…and has arrived <text:bookmark text:name="mn.i.48"/> at this true Dhamma.<text:line-break/>"And what is nutriment,? There are four kinds of nutriment for the maintenance of beings that already have come to be and for the support of those about to come to be.<text:span text:style-name="T3"> </text:span>What four? They are: physical food as nutriment, gross or subtle; contact as the second; mental volition as the third; and consciousness as the fourth. With the arising of craving there is the arising of nutriment. With the cessation of craving there is the cessation of nutriment. The way leading to the cessation of nutriment is just this Noble Eightfold Path; that is, right view,<text:span text:style-name="T4">.........</text:span> right concentration.</text:p>
          </table:table-cell>
        </table:table-row>
        <table:table-row table:style-name="Table2.11">
          <table:table-cell table:style-name="Table2.A1" office:value-type="string">
            <text:p text:style-name="P14"><text:bookmark text:name="9"/>"When a noble disciple has thus understood (1)nutriment,(2)the origin of nutriment,(3)the cessation of nutriment, and (4)the way leading to the cessation of nutriment, he entirely abandons the underlying tendency to greed, he abolishes the underlying tendency to aversion, he extirpates the underlying tendency to the view and conceit ‘I am,’ and by abandoning ignorance (about four noble truth) and arousing true knowledge(about four noble truth) he here and now <text:soft-page-break/>makes an end of suffering. In that way too a noble disciple is one of right view, whose view is straight, who has unwavering confidence in the Dhamma, and has arrived at this true Dhamma."</text:p>
            <text:p text:style-name="P14"/>
          </table:table-cell>
        </table:table-row>
        <table:table-row table:style-name="Table2.12">
          <table:table-cell table:style-name="Table2.A1" office:value-type="string">
            <text:h text:style-name="P13" text:outline-level="2">03. The Four Noble Truths (<text:span text:style-name="T9">Chathusu ariyasachcha</text:span>)</text:h>
          </table:table-cell>
        </table:table-row>
        <table:table-row table:style-name="Table2.13">
          <table:table-cell table:style-name="Table2.A1" office:value-type="string">
            <text:p text:style-name="P14"><text:span text:style-name="T4"><text:s/>Then they asked him a further question:</text:span> "But, friend, might there be another way in which a noble disciple is one of right view…and has arrived at this true Dhamma?"—"There might be, friends.</text:p>
          </table:table-cell>
        </table:table-row>
        <table:table-row>
          <table:table-cell table:style-name="Table2.A1" office:value-type="string">
            <text:p text:style-name="P8"><text:bookmark text:name="11"/>"When, friends, a noble disciple understands suffering, the origin of suffering, the cessation of suffering, and the way leading to the cessation of suffering, in that way he is one of right view…and has arrived at this true Dhamma.<text:line-break/>"And what is suffering,? Birth is suffering; ageing is suffering; sickness is suffering; death is suffering; sorrow, lamentation, pain, grief, and despair are suffering; not to obtain what one wants is suffering; in short, the five aggregates affected by clinging are suffering. This is called suffering.</text:p>
            <text:p text:style-name="P8"><text:s/>the Nobel Truth of the Origin of Suffering is this: it is he craving which produces re-existence accompanied by passionate lust, and finding delight now here, and now there; namely, craving for sense-pleasures, craving for existence and craving for non-existence. </text:p>
            <text:p text:style-name="P8">"And what is the cessation of suffering? It is the remainderless fading away and ceasing, the giving up, relinquishing, letting go, and rejecting of that same craving. This is called the cessation of suffering.<text:line-break/>"And what is the way leading to the cessation of suffering? It is just this Noble Eightfold Path; that is, right view…right concentration. This is called the way leading to the cessation of suffering.</text:p>
          </table:table-cell>
        </table:table-row>
        <table:table-row>
          <table:table-cell table:style-name="Table2.A1" office:value-type="string">
            <text:p text:style-name="P10"><text:bookmark text:name="12"/>"When a noble disciple has thus understood (1)suffering,(2) the origin of suffering,(3)the cessation of suffering, and the (4)way leading to the cessation of suffering…he here and now makes an end of suffering. In that way too a noble disciple is one of right view…and has arrived at this true Dhamma."</text:p>
            <text:p text:style-name="P10"/>
          </table:table-cell>
        </table:table-row>
        <table:table-row>
          <table:table-cell table:style-name="Table2.A1" office:value-type="string">
            <text:h text:style-name="P13" text:outline-level="2">04. Ageing and Death (<text:span text:style-name="T9">Jaramarana</text:span>)</text:h>
          </table:table-cell>
        </table:table-row>
        <table:table-row>
          <table:table-cell table:style-name="Table2.A1" office:value-type="string">
            <text:p text:style-name="P12"><text:span text:style-name="T2"><text:s/></text:span><text:span text:style-name="T4">Then they asked him a further question:</text:span> "But, friend, might there be another way in which a noble disciple is one of right view…and has arrived at this true Dhamma?"—"There might be, friends.</text:p>
          </table:table-cell>
        </table:table-row>
        <table:table-row>
          <table:table-cell table:style-name="Table2.A1" office:value-type="string">
            <text:p text:style-name="P10"><text:bookmark text:name="14"/>"When, friends, a noble disciple understands ageing and death, the origin of ageing and death, the cessation of ageing and death, and the way leading to the cessation of ageing and death, in that way he is one of right view…and has arrived at this true Dhamma.<text:span text:style-name="T3"> </text:span><text:line-break/>"And what is ageing and death,? The ageing of beings in the various orders of beings, their old age, brokenness of teeth, greyness of hair, wrinkling of skin, decline of life, weakness of faculties—this is called ageing. The passing of beings out of the various orders of beings, their passing away, dissolution, disappearance, dying, completion of time, dissolution of the aggregates,<text:span text:style-name="T3"> </text:span>laying down of the body—this is called death. So this ageing and this death are what is called ageing and death. With the arising of birth there is the arising of ageing and death. With the cessation of birth there is the cessation of ageing and death. The way leading to the cessation of ageing and death is just this Noble Eightfold Path; that is, right view…right concentration.</text:p>
          </table:table-cell>
        </table:table-row>
        <table:table-row>
          <table:table-cell table:style-name="Table2.A1" office:value-type="string">
            <text:p text:style-name="P9"><text:bookmark text:name="15"/>"When a noble disciple has thus understood(1)ageing and death,(2)the origin of ageing and death,(3)the cessation of ageing and death, and the(4)way leading to the cessation of ageing and death…he here and now makes an end of suffering. In that way too a noble disciple is one of right view…and has arrived at this true Dhamma."</text:p>
            <text:p text:style-name="P9"/>
          </table:table-cell>
        </table:table-row>
        <table:table-row>
          <table:table-cell table:style-name="Table2.A1" office:value-type="string">
            <text:h text:style-name="P13" text:outline-level="2">05. Birth (<text:span text:style-name="T9">Jathi</text:span>)</text:h>
          </table:table-cell>
        </table:table-row>
        <table:table-row>
          <table:table-cell table:style-name="Table2.A1" office:value-type="string">
            <text:p text:style-name="P18"><text:span text:style-name="T4"><text:s/>Then they asked him a further question:</text:span> "But, friend, might there be another way in which a noble disciple is one of right view…and has arrived at this true Dhamma?"—<text:bookmark text:name="mn.i.50"/> "There might be, friends.<text:line-break/>"When, friends, a noble disciple understands birth, the origin of birth, the cessation of birth, and the way leading to the cessation of birth, in that way he is one of right view…and has arrived at this true Dhamma.<text:line-break/>"And what is birth, ? The birth of beings in the various orders of beings, their coming to birth, precipitation <text:span text:style-name="T1">in a womb</text:span>, generation, manifestation of the aggregates, obtaining the bases for contact<text:span text:style-name="T3"> </text:span>—this is called birth. With the arising of being there is the arising of birth. With the cessation of being there is the cessation of birth. The way leading to the cessation of birth is just this Noble Eightfold Path; that is, right view…right concentration.</text:p>
          </table:table-cell>
        </table:table-row>
        <table:table-row table:style-name="Table2.22">
          <table:table-cell table:style-name="Table2.A1" office:value-type="string">
            <text:p text:style-name="P14"><text:bookmark text:name="17"/>"When a noble disciple has thus understood(1)birth, the(2)origin of birth,(3)the cessation of birth, and(4) the way leading to the cessation of birth…he here and now makes an end of suffering. In that way too a noble disciple is one of right view…and has arrived at this true Dhamma."</text:p>
          </table:table-cell>
        </table:table-row>
        <text:soft-page-break/>
        <table:table-row>
          <table:table-cell table:style-name="Table2.A1" office:value-type="string">
            <text:h text:style-name="P13" text:outline-level="2">06. Being / (<text:span text:style-name="T9">Bhava)</text:span> – Arrangeing of kamma (resalt of action)</text:h>
          </table:table-cell>
        </table:table-row>
        <table:table-row>
          <table:table-cell table:style-name="Table2.A1" office:value-type="string">
            <text:p text:style-name="P14">. Then they asked him a further question: "But, friend, might there be another way in which a noble disciple is one of right view…and has arrived at this true Dhamma?"—"There might be, friends.<text:line-break/>"When, friends, a noble disciple understands being, the origin of being, the cessation of being, and the way leading to the cessation of being, in that way he is one of right view…and has arrived at this true Dhamma.<text:line-break/>"And what is being, ? There are these three kinds of being: sense-sphere being, fine-material being, and immaterial being.<text:span text:style-name="T3"> </text:span>With the arising of clinging there is the arising of being. With the cessation of clinging there is the cessation of being. The way leading to the cessation of being is just this Noble Eightfold Path; that is, right view…right concentration.</text:p>
          </table:table-cell>
        </table:table-row>
        <table:table-row table:style-name="Table2.25">
          <table:table-cell table:style-name="Table2.A1" office:value-type="string">
            <text:p text:style-name="P14"><text:bookmark text:name="19"/>"When a noble disciple has thus understood being, the origin of being, the cessation of being, and the way leading to the cessation of being…he here and now makes an end of suffering. In that way too a noble disciple is one of right view…and has arrived at this true Dhamma."</text:p>
            <text:p text:style-name="P14"/>
          </table:table-cell>
        </table:table-row>
        <table:table-row table:style-name="Table2.26">
          <table:table-cell table:style-name="Table2.A1" office:value-type="string">
            <text:h text:style-name="P13" text:outline-level="2">07. Clinging (<text:span text:style-name="T9">Upadana</text:span>)</text:h>
          </table:table-cell>
        </table:table-row>
        <table:table-row table:style-name="Table2.27">
          <table:table-cell table:style-name="Table2.A1" office:value-type="string">
            <text:p text:style-name="P14"><text:s/>Then they asked him a further question: "But, friend, might there be another way in which a noble disciple is one of right view…and has arrived at this true Dhamma?"—"There might be, friends.<text:line-break/>"When, friends, a noble disciple understands clinging, the origin of clinging, the cessation of clinging, and the way leading to the cessation of clinging, in that way he is one of right view… and has arrived at this true Dhamma.<text:line-break/>"And what is clinging, <text:span text:style-name="T4">?</text:span> There are these four <text:bookmark text:name="mn.i.51"/> kinds of clinging: clinging to sensual pleasures, clinging to views, clinging to rules and observances, and clinging to a doctrine of self.<text:span text:style-name="T3"> </text:span>With the arising of craving there is the arising of clinging. With the cessation of craving there is the cessation of clinging. The way leading to the cessation of clinging is just this Noble Eightfold Path; that is, right view…right concentration.</text:p>
          </table:table-cell>
        </table:table-row>
        <table:table-row>
          <table:table-cell table:style-name="Table2.A1" office:value-type="string">
            <text:p text:style-name="P14"><text:bookmark text:name="21"/>"When a noble disciple has thus understood clinging, the origin of clinging, the cessation of clinging, and the way leading to the cessation of clinging…he here and now makes an end of suffering. In that way too a noble disciple is one of right view… and has arrived at this true Dhamma."</text:p>
            <text:p text:style-name="P14"/>
          </table:table-cell>
        </table:table-row>
        <table:table-row>
          <table:table-cell table:style-name="Table2.A1" office:value-type="string">
            <text:h text:style-name="P16" text:outline-level="2">08. Craving (<text:span text:style-name="T9">Thanha</text:span>)</text:h>
          </table:table-cell>
        </table:table-row>
        <table:table-row>
          <table:table-cell table:style-name="Table2.A1" office:value-type="string">
            <text:p text:style-name="P14"><text:s/>Then they asked him a further question: "But, friend, might there be another way in which a noble disciple is one of right view…and has arrived at this true Dhamma?"—"There might be, friends.<text:line-break/>"When, friends, a noble disciple understands craving, the origin of craving, the cessation of craving, and the way leading to the cessation of craving, in that way he is one of right view… and has arrived at this true Dhamma.<text:line-break/>"And what is craving, ? There are these six classes of craving: craving for forms, craving for sounds, craving for odours, craving for flavours, craving for tangibles, craving for mind-objects.<text:span text:style-name="T3"> </text:span>With the arising of feeling there is the arising of craving. With the cessation of feeling there is the cessation of craving. The way leading to the cessation of craving is just this Noble Eightfold Path; that is, right view…right concentration.</text:p>
          </table:table-cell>
        </table:table-row>
        <table:table-row>
          <table:table-cell table:style-name="Table2.A1" office:value-type="string">
            <text:p text:style-name="P14"><text:bookmark text:name="23"/>"When a noble disciple has thus understood craving, the origin of craving, the cessation of craving, and the way leading to the cessation of craving…he here and now makes an end of suffering. In that way too a noble disciple is one of right view… and has arrived at this true Dhamma."</text:p>
            <text:p text:style-name="P14"/>
          </table:table-cell>
        </table:table-row>
        <table:table-row>
          <table:table-cell table:style-name="Table2.A1" office:value-type="string">
            <text:h text:style-name="P16" text:outline-level="2">09. Feeling (<text:span text:style-name="T9">Vedana</text:span>)</text:h>
          </table:table-cell>
        </table:table-row>
        <table:table-row>
          <table:table-cell table:style-name="Table2.A1" office:value-type="string">
            <text:p text:style-name="P14">. Then they asked him a further question: "But, friend, might there be another way in which a noble disciple is one of right view…and has arrived at this true Dhamma?"—"There might be, friends.<text:line-break/>"When, friends, a noble disciple understands feeling, the origin of feeling, the cessation of feeling, and the way leading to the cessation of feeling, in that way he is one of right view…and has arrived at this true Dhamma.<text:line-break/>"And what is feeling, ? There are these six classes of feeling: feeling born of eye-contact, feeling born of ear-contact, feeling born of nose-contact, feeling born of tongue-contact, feeling born of body-contact, feeling born of mind-contact. With the arising of contact there is the arising of feeling. With the cessation of contact there is the cessation of feeling. The way leading to the cessation of feeling is just this Noble Eightfold Path; that is, right view… right concentration. <text:bookmark text:name="mn.i.52"/></text:p>
          </table:table-cell>
        </table:table-row>
        <table:table-row>
          <table:table-cell table:style-name="Table2.A1" office:value-type="string">
            <text:p text:style-name="P14"/>
            <text:p text:style-name="P14"><text:bookmark text:name="25"/>"When a noble disciple has thus understood (1) feeling,(2) the origin of feeling,(3) the cessation of feeling,(4) and the way leading to the cessation of feeling…he here and now makes an end of suffering. In that way too a noble disciple is one of right view…and has arrived at this true Dhamma."</text:p>
            <text:p text:style-name="P14"/>
            <text:p text:style-name="P14"><text:soft-page-break/></text:p>
          </table:table-cell>
        </table:table-row>
        <table:table-row>
          <table:table-cell table:style-name="Table2.A1" office:value-type="string">
            <text:h text:style-name="P16" text:outline-level="2">10. Contact (<text:span text:style-name="T9">Passa</text:span>)</text:h>
          </table:table-cell>
        </table:table-row>
        <table:table-row>
          <table:table-cell table:style-name="Table2.A1" office:value-type="string">
            <text:p text:style-name="P14">. Then they asked him a further question: "But, friend, might there be another way in which a noble disciple is one of right view…and has arrived at this true Dhamma?"—"There might be, friends.<text:line-break/>"When, friends, a noble disciple understands contact, the origin of contact, the cessation of contact, and the way leading to the cessation of contact, in that way he is one of right view…and has arrived at this true Dhamma.<text:line-break/><text:span text:style-name="T4">"And what is contact,? </text:span>There are these six classes of contact: eye-contact, ear-contact, nose-contact, tongue-contact, body-contact, mind-contact. With the arising of the sixfold base there is the arising of contact. With the cessation of the sixfold base there is the cessation of contact. The way leading to the cessation of contact is just this Noble Eightfold Path; that is, right view…right concentration.</text:p>
          </table:table-cell>
        </table:table-row>
        <table:table-row>
          <table:table-cell table:style-name="Table2.A1" office:value-type="string">
            <text:p text:style-name="P14"><text:bookmark text:name="27"/>"When a noble disciple has thus understood contact, the origin of contact, the cessation of contact, and the way leading to the cessation of contact…he here and now makes an end of suffering. In that way too a noble disciple is one of right view…and has arrived at this true Dhamma."</text:p>
            <text:p text:style-name="P14"/>
          </table:table-cell>
        </table:table-row>
        <table:table-row>
          <table:table-cell table:style-name="Table2.A1" office:value-type="string">
            <text:h text:style-name="P16" text:outline-level="2">11. The Sixfold Base (<text:span text:style-name="T9">Aayathana</text:span>)</text:h>
          </table:table-cell>
        </table:table-row>
        <table:table-row>
          <table:table-cell table:style-name="Table2.A1" office:value-type="string">
            <text:p text:style-name="P14">. Then they asked him a further question: "But, friend, might there be another way in which a noble disciple is one of right view…and has arrived at this true Dhamma?"—"There might be, friends.<text:line-break/>"When, friends, a noble disciple understands the sixfold base, the origin of the sixfold base, the cessation of the sixfold base, and the way leading to the cessation of the sixfold base, in that way he is one of right view…and has arrived at this true Dhamma.<text:line-break/>"And what is the sixfold base, ? There are these six bases: the eye-base, the ear-base, the nose-base, the tongue-base, the body-base, the mind-base.<text:span text:style-name="T3"> </text:span>With the arising of mentality-materiality there is the arising of the sixfold base. With the cessation of mentality-materiality there is the cessation of the sixfold base. The way leading to the cessation of the sixfold base is just this Noble Eightfold Path; that is, right view…right concentration.</text:p>
          </table:table-cell>
        </table:table-row>
        <table:table-row>
          <table:table-cell table:style-name="Table2.A1" office:value-type="string">
            <text:p text:style-name="P14"><text:bookmark text:name="29"/>"When a noble disciple has thus understood the sixfold base, the origin of the sixfold base, the cessation of the sixfold base, and <text:bookmark text:name="mn.i.53"/> the way leading to the cessation of the sixfold base…he here and now makes an end of suffering. In that way too a noble disciple is one of right view…and has arrived at this true Dhamma."</text:p>
            <text:p text:style-name="P14"/>
          </table:table-cell>
        </table:table-row>
        <table:table-row>
          <table:table-cell table:style-name="Table2.A1" office:value-type="string">
            <text:h text:style-name="P16" text:outline-level="2">12. Mentality-Materiality (<text:span text:style-name="T9">Nama-Rupa</text:span>)</text:h>
          </table:table-cell>
        </table:table-row>
        <table:table-row>
          <table:table-cell table:style-name="Table2.A1" office:value-type="string">
            <text:p text:style-name="P14">. Then they asked him a further question: "But, friend, might there be another way in which a noble disciple is one of right view…and has arrived at this true Dhamma?"—"There might be, friends.<text:line-break/>"When, friends, a noble disciple understands mentality-materiality, the origin of mentality-materiality, the cessation of mentality-materiality, and the way leading to the cessation of mentality-materiality, in that way he is one of right view…and has arrived at this true Dhamma.<text:span text:style-name="T3"> </text:span><text:line-break/>"And what is mentality-materiality, what is the origin of mentality-materiality<text:span text:style-name="T2">,</text:span>? Feeling, perception, volition, contact, and attention—these are called mentality. The four great elements and the material form derived from the four great elements—these are called materiality. So this mentality and this materiality are what is called mentality-materiality. With the arising of consciousness there is the arising of mentality-materiality. With the cessation of consciousness there is the cessation of mentality-materiality. The way leading to the cessation of mentality-materiality is just this Noble Eightfold Path; that is, right view…right concentration.</text:p>
          </table:table-cell>
        </table:table-row>
        <table:table-row>
          <table:table-cell table:style-name="Table2.A1" office:value-type="string">
            <text:p text:style-name="P14"><text:bookmark text:name="31"/>"When a noble disciple has thus understood mentality-materiality, the origin of mentality-materiality, the cessation of mentality-materiality, and the way leading to the cessation of mentality-materiality…he here and now makes an end of suffering. In that way too a noble disciple is one of right view…and has arrived at this true Dhamma."</text:p>
            <text:p text:style-name="P14"/>
          </table:table-cell>
        </table:table-row>
        <table:table-row>
          <table:table-cell table:style-name="Table2.A1" office:value-type="string">
            <text:h text:style-name="P16" text:outline-level="2">13. Consciousness (<text:span text:style-name="T9">Vinnanaya</text:span>)</text:h>
          </table:table-cell>
        </table:table-row>
        <table:table-row>
          <table:table-cell table:style-name="Table2.A1" office:value-type="string">
            <text:p text:style-name="P14"><text:s/>Then they asked him a further question: "But, friend, might there be another way in which a noble disciple is one of right view…and has arrived at this true Dhamma?"—"There might be, friends.<text:line-break/>"When, friends, a noble disciple understands consciousness, the origin of consciousness, the cessation of consciousness, and the way leading to the cessation of consciousness, in that way he is one of right view…and has arrived at this true Dhamma.<text:line-break/>"And what is consciousness, ? There are these six classes of consciousness: eye-consciousness, ear-consciousness, nose-consciousness, tongue-consciousness, body-consciousness, mind-consciousness.<text:span text:style-name="T3"> </text:span>With the arising of formations there is the arising of consciousness. With the cessation of formations there is the cessation of consciousness. The way <text:soft-page-break/>leading to the cessation of consciousness is just this Noble Eightfold Path; that is, right view…right concentration.</text:p>
          </table:table-cell>
        </table:table-row>
        <table:table-row>
          <table:table-cell table:style-name="Table2.A1" office:value-type="string">
            <text:p text:style-name="P14"><text:bookmark text:name="33"/>"When a noble disciple has thus understood consciousness, the origin of consciousness, the cessation of consciousness, and the way leading to the cessation of consciousness <text:bookmark text:name="mn.i.54"/>…he here and now makes an end of suffering. In that way too a noble disciple is one of right view…and has arrived at this true Dhamma."</text:p>
          </table:table-cell>
        </table:table-row>
        <table:table-row>
          <table:table-cell table:style-name="Table2.A1" office:value-type="string">
            <text:h text:style-name="P16" text:outline-level="2">14. Formations (<text:span text:style-name="T9">Sankara</text:span>)</text:h>
          </table:table-cell>
        </table:table-row>
        <table:table-row>
          <table:table-cell table:style-name="Table2.A1" office:value-type="string">
            <text:p text:style-name="P14"><text:s/>Then they asked him a further question: "But, friend, might there be another way in which a noble disciple is one of right view…and has arrived at this true Dhamma?"—"There might be, friends.<text:line-break/>"When, friends, a noble disciple understands formations, the origin of formations, the cessation of formations, and the way leading to the cessation of formations, in that way he is one of right view…and has arrived at this true Dhamma.<text:line-break/>"And what are formations, ? There are these three kinds of formations: the bodily formation, the verbal formation, the mental formation. With the arising of ignorance(about four noble truths) there is the arising of formations. With the cessation of ignorance(about four noble truths) there is the cessation of formations. The way leading to the cessation of formations is just this Noble Eightfold Path; that is, right view…right concentration.</text:p>
            <text:p text:style-name="P14"><text:bookmark text:name="35"/>"When a noble disciple has thus understood formations, the origin of formations, the cessation of formations, and the way leading to the cessation of formations…he here and now makes an end of suffering. In that way too a noble disciple is one of right view…and has arrived at this true Dhamma."</text:p>
            <text:p text:style-name="P14"/>
          </table:table-cell>
        </table:table-row>
        <table:table-row>
          <table:table-cell table:style-name="Table2.A1" office:value-type="string">
            <text:h text:style-name="P16" text:outline-level="2">15. Ignorance (<text:span text:style-name="T9">Aviddiyava</text:span>)</text:h>
          </table:table-cell>
        </table:table-row>
        <table:table-row>
          <table:table-cell table:style-name="Table2.A1" office:value-type="string">
            <text:p text:style-name="P14"><text:s/>Then they asked him a further question: "But, friend, might there be another way in which a noble disciple is one of right view…and has arrived at this true Dhamma?"—"There might be, friends.<text:line-break/>"When, friends, a noble disciple understands ignorance, the origin of ignorance, the cessation of ignorance, and the way leading to the cessation of ignorance, in that way he is one of right view…and has arrived at this true Dhamma.<text:line-break/>"And what is ignorance, ? Not knowing about suffering, not knowing about the origin of suffering, not knowing about the cessation of suffering, not knowing about the way leading to the cessation of suffering—this is called ignorance. With the arising of the taints there is the arising of ignorance. With the cessation of the taints there is the cessation of ignorance. The way leading to the cessation of ignorance is just this Noble Eightfold Path; that is, right view…right concentration.</text:p>
          </table:table-cell>
        </table:table-row>
        <table:table-row>
          <table:table-cell table:style-name="Table2.A1" office:value-type="string">
            <text:p text:style-name="P14"><text:bookmark text:name="37"/>"When a noble disciple has thus understood ignorance, the origin of ignorance, the cessation of ignorance, and the way leading to the cessation of ignorance…he here and now makes an end of suffering. In that way too a noble disciple is one of right view…and has arrived at this true Dhamma."</text:p>
            <text:p text:style-name="P14"/>
          </table:table-cell>
        </table:table-row>
        <table:table-row>
          <table:table-cell table:style-name="Table2.A1" office:value-type="string">
            <text:h text:style-name="P16" text:outline-level="2">16. Taints (<text:span text:style-name="T9">Aasava</text:span>)</text:h>
          </table:table-cell>
        </table:table-row>
        <table:table-row>
          <table:table-cell table:style-name="Table2.A1" office:value-type="string">
            <text:p text:style-name="P14">. Then they asked him a further question: "But, friend, might there be another <text:bookmark text:name="mn.i.55"/> way in which a noble disciple is one of right view, whose view is straight, who has unwavering confidence in the Dhamma, and has arrived at this true Dhamma?"—"There might be, friends</text:p>
          </table:table-cell>
        </table:table-row>
        <table:table-row>
          <table:table-cell table:style-name="Table2.A1" office:value-type="string">
            <text:p text:style-name="P14"><text:bookmark text:name="39"/>"When, friends, a noble disciple understands the taints, the origin of the taints, the cessation of the taints, and the way leading to the cessation of the taints, in that way he is one of right view, whose view is straight, who has unwavering confidence in the Dhamma, and has arrived at this true Dhamma.<text:line-break/>"And what are the taints, ? There are these three taints: the taint of sensual desire, the taint of being, and the taint of ignorance. With the arising of ignorance there is the arising of the taints.<text:span text:style-name="T3"> </text:span>With the cessation of ignorance there is the cessation of the taints. The way leading to the cessation of the taints is just this Noble Eightfold Path; that is, right view, right intention, right speech, right action, right livelihood, right effort, right mindfulness, and right concentration.</text:p>
          </table:table-cell>
        </table:table-row>
        <table:table-row>
          <table:table-cell table:style-name="Table2.A1" office:value-type="string">
            <text:p text:style-name="P14"><text:bookmark text:name="40"/>"When a noble disciple has thus understood the taints, the origin of the taints, the cessation of the taints, and the way leading to the cessation of the taints, he entirely abandons the underlying tendency to lust, he abolishes the underlying tendency to aversion, he extirpates the underlying tendency to the view and conceit ‘I am,’ and by abandoning ignorance and arousing true knowledge he here and now makes an end of suffering. In that way too a noble disciple is one of right view, whose view is straight, who has unwavering confidence in the Dhamma, and has arrived at this true Dhamma."</text:p>
          </table:table-cell>
        </table:table-row>
        <table:table-row>
          <table:table-cell table:style-name="Table2.A1" office:value-type="string">
            <text:p text:style-name="P14"><text:bookmark text:name="41"/>That is what the venerable Sāriputta said. The bhikkhus were satisfied and delighted in the venerable Sāriputta's words</text:p>
          </table:table-cell>
        </table:table-row>
      </table:table>
      <text:p text:style-name="P1"/>
      <text:p text:style-name="P1"/>
      <text:p text:style-name="P3"/>
      <text:p text:style-name="P3">Sadu !.. Sadu !!.. Sadu !!!...</text:p>
      <text:p text:style-name="P1"><text:soft-page-break/></text:p>
      <text:p text:style-name="P1"/>
      <text:p text:style-name="P1"/>
      <text:p text:style-name="P1">0 - Wi<text:span text:style-name="T10">sdom</text:span> <text:s/>Aggregate – <text:span text:style-name="T8">(01. Right View,/ 02. <text:s/>Right Intention)</text:span></text:p>
      <text:p text:style-name="P1"/>
      <text:p text:style-name="P1">0 - Virtuous Aggregates – <text:span text:style-name="T8">(03. Right Speech ,/ 04. Right Action ,/ 05. Right Livelihood)</text:span></text:p>
      <text:p text:style-name="P1"/>
      <text:p text:style-name="P1">0 - Concentration Aggregates – <text:span text:style-name="T8">(06. Right Effort ,/ 07. <text:s/>Right Mindfulness ,/ 08. <text:s/>Right Concentration)</text:span></text:p>
      <text:p text:style-name="P15"/>
      <text:p text:style-name="P1"/>
      <text:p text:style-name="P1"/>
      <text:p text:style-name="P2">Maha chaththareesaka sutta – The grate forty (MN17)</text:p>
      <text:p text:style-name="P2"/>
      <text:p text:style-name="P1"><draw:g text:anchor-type="paragraph" draw:z-index="0" draw:style-name="gr1"><draw:frame draw:style-name="gr2" draw:text-style-name="P22" svg:width="1.587cm" svg:height="1.227cm" svg:x="0.108cm" svg:y="1.891cm"><draw:text-box><text:p text:style-name="P21"><text:span text:style-name="T11">Right</text:span></text:p><text:p text:style-name="P21"><text:span text:style-name="T11">View</text:span></text:p></draw:text-box></draw:frame><draw:line draw:style-name="gr3" draw:text-style-name="P23" svg:x1="1.509cm" svg:y1="2.292cm" svg:x2="4.909cm" svg:y2="0.792cm"><text:p/></draw:line><draw:line draw:style-name="gr3" draw:text-style-name="P23" svg:x1="1.407cm" svg:y1="2.692cm" svg:x2="4.307cm" svg:y2="3.692cm"><text:p/></draw:line><draw:frame draw:style-name="gr4" draw:text-style-name="P24" svg:width="13.6cm" svg:height="2.991cm" svg:x="4.608cm" svg:y="0.002cm"><draw:text-box><text:p text:style-name="P21"><text:span text:style-name="T12">Wrong view</text:span><text:span text:style-name="T13"> - </text:span><text:span text:style-name="T14">"And what, bhikkhus, is wrong view?(1) ‘There is nothing given,</text:span></text:p><text:p text:style-name="P21"><text:span text:style-name="T14"><text:s/></text:span><text:span text:style-name="T14">(2)nothing offered, (3)nothing sacrificed; (4)no fruit or result of good and bad actions; (5)no this world,(6) no other world;(7) no mother,(8) no father; (9)no beings who are reborn spontaneously;(10) no    good and virtuous recluses and brahmins in the world who have realised for themselves by direct knowledge and declare this world and the other world.’ This is wrong view. </text:span></text:p></draw:text-box></draw:frame><draw:frame draw:style-name="gr2" draw:text-style-name="P22" svg:width="1.587cm" svg:height="1.227cm" svg:x="4.008cm" svg:y="3.616cm"><draw:text-box><text:p text:style-name="P21"><text:span text:style-name="T11">Right</text:span></text:p><text:p text:style-name="P21"><text:span text:style-name="T11"><text:s/></text:span><text:span text:style-name="T11">view</text:span></text:p></draw:text-box></draw:frame><draw:line draw:style-name="gr3" draw:text-style-name="P23" svg:x1="5.408cm" svg:y1="4.092cm" svg:x2="7.408cm" svg:y2="4.092cm"><text:p/></draw:line><draw:frame draw:style-name="gr5" draw:text-style-name="P24" svg:width="12.099cm" svg:height="4.802cm" svg:x="6.786cm" svg:y="3.491cm"><draw:text-box><text:p text:style-name="P21"><text:span text:style-name="T14">"And what, bhikkhus,</text:span><text:span text:style-name="T15"> is right view that is affected by the taints,</text:span></text:p><text:p text:style-name="P21"><text:span text:style-name="T15"><text:s/></text:span><text:span text:style-name="T15">partaking of merit, ripening in the acquisitions?</text:span><text:span text:style-name="T14"> ‘There is what </text:span></text:p><text:p text:style-name="P21"><text:span text:style-name="T14">is given and what is offered and what is sacrificed; there is fruit </text:span></text:p><text:p text:style-name="P21"><text:span text:style-name="T14">and result of good and bad actions; there is this world and the</text:span></text:p><text:p text:style-name="P21"><text:span text:style-name="T14"><text:s/></text:span><text:span text:style-name="T14">other world; there is mother and father; there are beings</text:span></text:p><text:p text:style-name="P21"><text:span text:style-name="T14"><text:s/></text:span><text:span text:style-name="T14">who are reborn spontaneously; there are in the world good</text:span></text:p><text:p text:style-name="P21"><text:span text:style-name="T14"><text:s/></text:span><text:span text:style-name="T14">and virtuous recluses and brahmins who have realised for</text:span></text:p><text:p text:style-name="P21"><text:span text:style-name="T14"><text:s/></text:span><text:span text:style-name="T14">themselves by direct knowledge and declare this world and the</text:span></text:p><text:p text:style-name="P21"><text:span text:style-name="T14"><text:s/></text:span><text:span text:style-name="T14">other world.’ This is right view affected by taints, partaking of merit,</text:span></text:p><text:p text:style-name="P21"><text:span text:style-name="T14"><text:s/></text:span><text:span text:style-name="T14">ripening in the acquisitions. </text:span></text:p></draw:text-box></draw:frame><draw:line draw:style-name="gr3" draw:text-style-name="P23" svg:x1="4.807cm" svg:y1="4.692cm" svg:x2="7.107cm" svg:y2="10.492cm"><text:p/></draw:line><draw:frame draw:style-name="gr6" draw:text-style-name="P25" svg:width="11.101cm" svg:height="3.502cm" svg:x="6.908cm" svg:y="8.791cm"><draw:text-box><text:p text:style-name="P21"><text:span text:style-name="T14">"And what, bhikkhus,</text:span><text:span text:style-name="T15"> is right view that is noble, taintless,</text:span></text:p><text:p text:style-name="P21"><text:span text:style-name="T15"><text:s/></text:span><text:span text:style-name="T15">supramundane, a factor of the path?</text:span><text:span text:style-name="T14"> The wisdom, the faculty </text:span></text:p><text:p text:style-name="P21"><text:span text:style-name="T14">of wisdom, the power of wisdom, the investigation-of-states</text:span></text:p><text:p text:style-name="P21"><text:span text:style-name="T14"><text:s/></text:span><text:span text:style-name="T14">enlightenment factor, the path factor of right view in one whose</text:span></text:p><text:p text:style-name="P21"><text:span text:style-name="T14"><text:s/></text:span><text:span text:style-name="T14">mind is noble, whose mind is taintless, who possesses the noble</text:span></text:p><text:p text:style-name="P21"><text:span text:style-name="T14"><text:s/></text:span><text:span text:style-name="T14">path and is developing the noble path:</text:span><text:span text:style-name="T16">  </text:span><text:span text:style-name="T14">this is right view </text:span></text:p><text:p text:style-name="P21"><text:span text:style-name="T14">that is noble, taintless, supramundane, a factor of the path.</text:span></text:p></draw:text-box></draw:frame><draw:frame draw:style-name="gr7" draw:text-style-name="P26" svg:width="17.901cm" svg:height="2.14cm" svg:x="0.108cm" svg:y="13.192cm"><draw:text-box><text:p text:style-name="P21"><text:span text:style-name="T14">"One makes an effort to abandon wrong view and to enter upon right view: this is one's </text:span><text:span text:style-name="T15">right effort.</text:span></text:p><text:p text:style-name="P21"><text:span text:style-name="T14"><text:s/></text:span><text:span text:style-name="T14">Mindfully one abandons wrong view, mindfully one enters upon and abides in right view: this is one's</text:span></text:p><text:p text:style-name="P21"><text:span text:style-name="T14"><text:s/></text:span><text:span text:style-name="T15">right mindfulness</text:span><text:span text:style-name="T14">. Thus these three states run and circle around right view, that is, right view, right effort,</text:span></text:p><text:p text:style-name="P21"><text:span text:style-name="T14"><text:s/></text:span><text:span text:style-name="T14">and right mindfulness</text:span><text:span text:style-name="T17">.</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1" svg:font-family="'Gentium Basic'"/>
    <style:font-face style:name="Mangal1" svg:font-family="Mangal"/>
    <style:font-face style:name="Gentium Basic2" svg:font-family="'Gentium Basic'" style:font-pitch="variable"/>
    <style:font-face style:name="Times New Roman1" svg:font-family="'Times New Roman'" style:font-pitch="variable"/>
    <style:font-face style:name="WWButtonTime" svg:font-family="WWButtonTime" style:font-pitch="variable"/>
    <style:font-face style:name="Adobe Myungjo Std M" svg:font-family="'Adobe Myungjo Std M'" style:font-family-generic="roman" style:font-pitch="variable"/>
    <style:font-face style:name="Arial1" svg:font-family="Arial" style:font-family-generic="roman" style:font-pitch="variable"/>
    <style:font-face style:name="Gentium Basic" svg:font-family="'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dobe Myungjo Std M1" svg:font-family="'Adobe Myungjo Std 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CA"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515cm" fo:margin-bottom="1.265cm" fo:margin-left="1.635cm" fo:margin-right="1.48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hamevnawa Monastery</meta:initial-creator>
    <meta:creation-date>2018-02-05T20:49:32.55</meta:creation-date>
    <dc:date>2018-07-29T14:23:38.053000000</dc:date>
    <meta:editing-duration>P5DT3H4M51S</meta:editing-duration>
    <meta:editing-cycles>7</meta:editing-cycles>
    <meta:generator>LibreOffice/5.2.5.1$Windows_x86 LibreOffice_project/0312e1a284a7d50ca85a365c316c7abbf20a4d22</meta:generator>
    <meta:printed-by>Mahamevnawa Monastery</meta:printed-by>
    <meta:print-date>2018-02-09T21:59:53.84</meta:print-date>
    <meta:document-statistic meta:table-count="1" meta:image-count="0" meta:object-count="0" meta:page-count="6" meta:paragraph-count="72" meta:word-count="3874" meta:character-count="23342" meta:non-whitespace-character-count="19525"/>
  </office:meta>
</office:document-meta>
</file>