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Mangal1" svg:font-family="Mangal"/>
    <style:font-face style:name="Gentium Basic2" svg:font-family="'Gentium Basic'" style:font-pitch="variable"/>
    <style:font-face style:name="WWButtonTime" svg:font-family="WWButtonTime" style:font-pitch="variable"/>
    <style:font-face style:name="Gentium Basic1" svg:font-family="'Gentium Basic'" style:font-family-generic="roman" style:font-pitch="variable"/>
    <style:font-face style:name="Times New Roman" svg:font-family="'Times New Roman'" style:font-family-generic="roman" style:font-pitch="variable"/>
    <style:font-face style:name="Comic Sans MS" svg:font-family="'Comic Sans MS'" style:font-adornments="Italic" style:font-family-generic="script" style:font-pitch="variable"/>
    <style:font-face style:name="Arial" svg:font-family="Arial" style:font-family-generic="swiss" style:font-pitch="variable"/>
    <style:font-face style:name="Adobe Myungjo Std M" svg:font-family="'Adobe Myungjo Std 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text-align="justify" style:justify-single-word="false"/>
      <style:text-properties style:font-name="Gentium Basic" fo:font-size="13pt" style:font-size-asian="13pt" style:font-size-complex="13pt"/>
    </style:style>
    <style:style style:name="P2" style:family="paragraph" style:parent-style-name="Standard">
      <style:paragraph-properties fo:text-align="justify" style:justify-single-word="false"/>
      <style:text-properties style:font-name="Comic Sans MS" fo:font-size="10pt" style:font-size-asian="10pt" style:font-size-complex="10pt"/>
    </style:style>
    <style:style style:name="P3" style:family="paragraph" style:parent-style-name="Standard">
      <style:text-properties style:font-name="Comic Sans MS" fo:font-size="10pt" style:text-underline-style="solid" style:text-underline-width="auto" style:text-underline-color="font-color" style:font-size-asian="10pt" style:font-size-complex="10pt"/>
    </style:style>
    <style:style style:name="P4" style:family="paragraph" style:parent-style-name="Standard">
      <style:paragraph-properties fo:text-align="justify" style:justify-single-word="false"/>
      <style:text-properties style:font-name="Comic Sans MS" fo:font-size="11pt" style:font-size-asian="11pt"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Gentium Basic2" fo:font-size="11pt" fo:letter-spacing="normal" fo:language="en" fo:country="none" fo:font-style="normal" style:text-underline-style="none" fo:font-weight="normal" style:font-size-asian="11pt" style:language-asian="en" style:country-asian="none" style:font-weight-asian="bold" style:font-size-complex="11pt" style:language-complex="en" style:country-complex="none" style:font-weight-complex="bold"/>
    </style:style>
    <style:style style:name="P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Gentium Basic2" fo:font-size="12pt" fo:letter-spacing="normal" fo:language="en" fo:country="none" fo:font-style="normal" style:text-underline-style="none" fo:font-weight="normal" style:font-name-asian="Adobe Myungjo Std M" style:font-size-asian="12pt" style:language-asian="en" style:country-asian="CA" style:font-weight-asian="bold" style:font-name-complex="Times New Roman1" style:font-size-complex="12pt" style:language-complex="en" style:country-complex="none" style:font-weight-complex="bold"/>
    </style:style>
    <style:style style:name="P8" style:family="paragraph" style:parent-style-name="Standard">
      <style:paragraph-properties fo:margin-left="0cm" fo:margin-right="0cm" fo:orphans="2" fo:widows="2" fo:text-indent="0cm" style:auto-text-indent="false"/>
      <style:text-properties style:font-name="Gentium Basic2" fo:font-size="11pt" style:font-size-asian="11pt" style:font-size-complex="11pt"/>
    </style:style>
    <style:style style:name="P9" style:family="paragraph" style:parent-style-name="Standard">
      <style:paragraph-properties fo:margin-left="0cm" fo:margin-right="0cm" fo:text-align="center" style:justify-single-word="false" fo:orphans="2" fo:widows="2" fo:text-indent="0cm" style:auto-text-indent="false"/>
      <style:text-properties style:font-name="Gentium Basic2" fo:font-size="12pt" fo:font-style="normal" fo:font-weight="normal" style:font-size-asian="12pt" style:font-size-complex="12pt"/>
    </style:style>
    <style:style style:name="P10" style:family="paragraph" style:parent-style-name="Standard">
      <style:paragraph-properties fo:margin-top="0.176cm" fo:margin-bottom="0cm" loext:contextual-spacing="false" fo:line-height="100%" fo:text-align="center" style:justify-single-word="false"/>
      <style:text-properties fo:color="#000000" style:font-name="Times New Roman" fo:font-size="13pt" fo:font-weight="normal" style:font-name-asian="Times New Roman1" style:font-size-asian="13pt" style:language-asian="en" style:country-asian="CA" style:font-weight-asian="normal" style:font-name-complex="Times New Roman1" style:font-size-complex="13pt" style:font-weight-complex="normal"/>
    </style:style>
    <style:style style:name="P11" style:family="paragraph" style:parent-style-name="Standard">
      <style:paragraph-properties fo:margin-top="0.176cm" fo:margin-bottom="0.199cm" loext:contextual-spacing="false" fo:line-height="100%" fo:text-align="center" style:justify-single-word="false"/>
      <style:text-properties fo:color="#000000" style:font-name="Times New Roman" fo:font-size="13pt" style:font-name-asian="Times New Roman1" style:font-size-asian="13pt" style:language-asian="en" style:country-asian="CA" style:font-name-complex="Times New Roman1" style:font-size-complex="13pt"/>
    </style:style>
    <style:style style:name="P12" style:family="paragraph" style:parent-style-name="Text_20_body">
      <style:paragraph-properties fo:text-align="start" style:justify-single-word="false"/>
      <style:text-properties style:font-name="Gentium Basic" fo:font-size="12pt" style:font-size-asian="12pt" style:font-size-complex="12pt"/>
    </style:style>
    <style:style style:name="P13" style:family="paragraph" style:parent-style-name="Table_20_Contents">
      <style:paragraph-properties fo:margin-left="0cm" fo:margin-right="0.072cm" fo:margin-top="0cm" fo:margin-bottom="0cm" loext:contextual-spacing="false" fo:text-align="center" style:justify-single-word="false" fo:text-indent="0cm" style:auto-text-indent="false" fo:padding="0cm" fo:border="none" text:number-lines="false" text:line-number="0"/>
      <style:text-properties fo:font-size="12pt" fo:language="en" fo:country="none" style:text-underline-style="solid" style:text-underline-width="auto" style:text-underline-color="font-color" style:font-size-asian="12pt" style:font-size-complex="12pt"/>
    </style:style>
    <style:style style:name="P14" style:family="paragraph" style:parent-style-name="Standard" style:list-style-name="L2">
      <style:text-properties style:font-name="Comic Sans MS" fo:font-size="10pt" style:text-underline-style="solid" style:text-underline-width="auto" style:text-underline-color="font-color" style:font-size-asian="10pt" style:font-size-complex="10pt"/>
    </style:style>
    <style:style style:name="P15" style:family="paragraph" style:parent-style-name="Standard">
      <style:paragraph-properties fo:text-align="justify" style:justify-single-word="false"/>
      <style:text-properties style:font-name="Comic Sans MS" fo:font-size="11pt" officeooo:paragraph-rsid="000186af" style:font-size-asian="11pt" style:font-size-complex="11pt"/>
    </style:style>
    <style:style style:name="P16" style:family="paragraph" style:parent-style-name="Standard" style:list-style-name="L1">
      <style:paragraph-properties fo:margin-left="0cm" fo:margin-right="0cm" fo:orphans="2" fo:widows="2" fo:text-indent="0cm" style:auto-text-indent="false"/>
      <style:text-properties fo:font-variant="normal" fo:text-transform="none" fo:color="#000000" style:font-name="Gentium Basic2" fo:font-size="11pt" fo:letter-spacing="normal" fo:font-style="normal" style:text-underline-style="none" fo:font-weight="normal" style:font-size-asian="11pt" style:font-weight-asian="bold" style:font-size-complex="11pt" style:font-weight-complex="bold"/>
    </style:style>
    <style:style style:name="P1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language="en" fo:country="none" fo:font-style="normal" style:text-underline-style="none" fo:font-weight="normal" style:font-name-asian="Adobe Myungjo Std M" style:font-size-asian="12pt" style:language-asian="en" style:country-asian="none" style:font-weight-asian="bold" style:font-name-complex="Times New Roman1" style:font-size-complex="12pt" style:language-complex="en" style:country-complex="none" style:font-weight-complex="bold"/>
    </style:style>
    <style:style style:name="P18" style:family="paragraph" style:parent-style-name="Text_20_body" style:list-style-name="L3">
      <style:paragraph-properties fo:text-align="justify" style:justify-single-word="false"/>
      <style:text-properties fo:font-variant="normal" fo:text-transform="none" fo:color="#000000" style:font-name="Gentium Basic" fo:font-size="12pt" fo:letter-spacing="normal" fo:font-style="normal" fo:font-weight="normal" style:font-size-asian="12pt" style:font-size-complex="12pt"/>
    </style:style>
    <style:style style:name="P19" style:family="paragraph" style:parent-style-name="Text_20_body">
      <style:paragraph-properties fo:orphans="2" fo:widows="2"/>
      <style:text-properties fo:font-variant="normal" fo:text-transform="none" fo:color="#000000" style:font-name="Gentium Basic" fo:font-size="12pt" fo:letter-spacing="normal" fo:font-style="normal" fo:font-weight="normal" style:font-size-asian="12pt" style:font-size-complex="12pt"/>
    </style:style>
    <style:style style:name="P20" style:family="paragraph" style:parent-style-name="Text_20_body" style:list-style-name="L4">
      <style:paragraph-properties fo:orphans="2" fo:widows="2"/>
      <style:text-properties fo:font-variant="normal" fo:text-transform="none" fo:color="#000000" style:font-name="Gentium Basic" fo:font-size="12pt" fo:letter-spacing="normal" fo:font-style="normal" fo:font-weight="normal" style:font-size-asian="12pt" style:font-size-complex="12pt"/>
    </style:style>
    <style:style style:name="P21" style:family="paragraph">
      <loext:graphic-properties draw:fill="none" draw:fill-color="#ffffff"/>
    </style:style>
    <style:style style:name="P22" style:family="paragraph">
      <loext:graphic-properties draw:fill="none" draw:fill-color="#ffffff"/>
      <style:text-properties style:text-underline-style="solid" style:text-underline-width="auto" style:text-underline-color="font-color" fo:font-weight="bold" style:font-weight-asian="bold" style:font-weight-complex="bold"/>
    </style:style>
    <style:style style:name="P23" style:family="paragraph">
      <loext:graphic-properties draw:fill="none" draw:fill-color="#ffffff"/>
      <style:text-properties fo:font-size="12pt"/>
    </style:style>
    <style:style style:name="P24" style:family="paragraph">
      <style:paragraph-properties fo:text-align="center"/>
    </style:style>
    <style:style style:name="T1" style:family="text">
      <style:text-properties fo:color="#808080"/>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4" style:family="text">
      <style:text-properties fo:font-variant="normal" fo:text-transform="none" fo:color="#000000"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variant="normal" fo:text-transform="none" fo:color="#000000" fo:letter-spacing="normal" fo:font-style="italic" fo:font-weight="normal" style:font-style-asian="italic" style:font-style-complex="italic"/>
    </style:style>
    <style:style style:name="T6" style:family="text">
      <style:text-properties fo:font-variant="normal" fo:text-transform="none" fo:color="#000000" fo:letter-spacing="normal" fo:language="en" fo:country="none" style:text-underline-style="none" style:font-name-asian="Adobe Myungjo Std M" style:language-asian="en" style:country-asian="CA" style:font-weight-asian="bold" style:font-name-complex="Times New Roman1" style:language-complex="en" style:country-complex="none" style:font-weight-complex="bold"/>
    </style:style>
    <style:style style:name="T7" style:family="text">
      <style:text-properties fo:font-variant="normal" fo:text-transform="none" fo:color="#000000" style:font-name="Times New Roman" fo:letter-spacing="normal" fo:language="en" fo:country="none" style:text-underline-style="none" style:font-name-asian="Adobe Myungjo Std M" style:language-asian="en" style:country-asian="none" style:font-weight-asian="bold" style:font-name-complex="Times New Roman1" style:language-complex="en" style:country-complex="none" style:font-weight-complex="bold"/>
    </style:style>
    <style:style style:name="T8" style:family="text">
      <style:text-properties fo:color="#000000" style:font-name="WWButtonTime" fo:font-size="11pt" style:font-size-asian="11pt" style:font-size-complex="11pt"/>
    </style:style>
    <style:style style:name="T9" style:family="text">
      <style:text-properties fo:color="#000000" style:font-name="WWButtonTime" fo:font-size="18pt" style:font-size-asian="18pt" style:font-size-complex="18pt"/>
    </style:style>
    <style:style style:name="T10" style:family="text">
      <style:text-properties fo:color="#000000" style:font-name="Gentium Basic1" fo:font-size="13pt" style:font-size-asian="13pt" style:font-size-complex="13pt"/>
    </style:style>
    <style:style style:name="T11" style:family="text">
      <style:text-properties fo:color="#000000" style:font-name="Gentium Basic1" fo:font-size="11pt" style:font-size-asian="11pt" style:font-size-complex="11pt"/>
    </style:style>
    <style:style style:name="T12" style:family="text">
      <style:text-properties fo:font-style="italic" style:font-style-asian="italic" style:font-style-complex="italic"/>
    </style:style>
    <style:style style:name="T13" style:family="text">
      <style:text-properties fo:font-style="italic" style:font-style-asian="italic" style:font-weight-asian="normal" style:font-style-complex="italic" style:font-weight-complex="normal"/>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style:font-style-asian="italic" style:font-weight-asian="normal" style:font-style-complex="italic" style:font-weight-complex="normal"/>
    </style:style>
    <style:style style:name="T16" style:family="text">
      <style:text-properties style:text-underline-style="solid" style:text-underline-width="auto" style:text-underline-color="font-color"/>
    </style:style>
    <style:style style:name="T17" style:family="text">
      <style:text-properties officeooo:rsid="000186af"/>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ize="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5.5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span text:style-name="T8"><text:s text:c="2"/></text:span><text:span text:style-name="T10">NAMO BUDDHAYA !</text:span><text:span text:style-name="T11"> <text:s/></text:span><text:span text:style-name="T10"><text:s/></text:span></text:p>
      <text:p text:style-name="P10">Namo Tassa Bhagavato Arahato Samma Sambuddhassa !..</text:p>
      <text:p text:style-name="P11">Homage to the Blessed One, the Worthy One, the Supremely Enlightened One !..</text:p>
      <text:p text:style-name="P13">Noble Eightfold Path (midle path) – 08.Right Concentration</text:p>
      <text:p text:style-name="P13"/>
      <text:list xml:id="list777823740308628586" text:style-name="L1">
        <text:list-header>
          <text:p text:style-name="P16"># - <text:s/>Aggregate of Wi<text:span text:style-name="T17">sdom </text:span>– (01. Right View,/ 02. <text:s/>Right Intention)</text:p>
        </text:list-header>
      </text:list>
      <text:p text:style-name="P8"># - <text:s/>Aggregates of Virtuous – (03. Right Speech ,/ 04. Right Action ,/ 05. Right Livelihood)</text:p>
      <text:p text:style-name="P6"># - <text:s/>Aggregates of Concentration – (06. Right Effort ,/ 07. <text:s/>Right Mindfulness ,/ 08. <text:s/>Right Concentration)</text:p>
      <text:p text:style-name="P6"/>
      <text:p text:style-name="P6"/>
      <text:list xml:id="list5754642918790441877" text:style-name="L2">
        <text:list-item>
          <text:p text:style-name="P14">RIGHT CONCENTRATION</text:p>
        </text:list-item>
      </text:list>
      <text:p text:style-name="P3"/>
      <text:p text:style-name="P15"><text:tab/> <text:s/>Here, quite secluded from sensual pleasures, secluded from unwholesome states, a monk enters upon and abides in the first jhana, which is accompanied by applied and sustained thought, with rapture and pleasure born of seclusion.</text:p>
      <text:p text:style-name="P15"><text:s text:c="14"/>With the stilling of applied and sustained thought. He enters upon and abides in the second jhana, which has self – confidence and singleness of mind without applied and sustained thought, with rapture and pleasure born of concentration. </text:p>
      <text:p text:style-name="P15"><text:s text:c="11"/>With the fading away as well of rapture, he abides in equanimity, and mindful and fully aware, still feeling pleasure with the body. He enters upon and abides in the third jhana, on account of which noble ones announce: 'He has a pleasant abiding who has equanimity and is mindful.' </text:p>
      <text:p text:style-name="P15"><text:s text:c="13"/>With the abandoning of pleasure and pain, and with the previous disappearance of joy and grief. He enters upon and abides in the fourth jhana, which has neither – pain, nor – pleasure and purity of mindfulness due to equanimity.</text:p>
      <text:p text:style-name="P4"/>
      <text:p text:style-name="P2"/>
      <text:h text:style-name="P1" text:outline-level="3"><text:span text:style-name="T3">32. Discourses of Dwellings (1) - </text:span><text:span text:style-name="T4">Anupubbavihārā Sutta</text:span></text:h>
      <text:p text:style-name="P12"><text:span text:style-name="T2">"Bhikkhus, there are these nine progressive dwellings. What nine? </text:span><text:span text:style-name="T5">"Navayime, bhikkhave, anupubbavihārā. Katame nava?</text:span></text:p>
      <text:list xml:id="list7334975150956379922" text:style-name="L3">
        <text:list-item>
          <text:p text:style-name="P18"><text:span text:style-name="T15">Paṭhamaṁjhānaṁ</text:span><text:span text:style-name="T13">,</text:span> - Here, secluded from sensual pleasures, secluded from unwholesome states, a bhikkhu enters and dwells in the first jhāna, which consists of rapture and pleasure born of seclusion, accompanied by thought and examination.</text:p>
        </text:list-item>
        <text:list-item>
          <text:p text:style-name="P18"><text:span text:style-name="T14">Dutiyaṁ jhānaṁ</text:span><text:span text:style-name="T16">,</text:span> - <text:s/>With the subsiding of thought and examination, he enters and dwells in the second jhāna, which has internal placidity and unification of mind and consists of rapture and pleasure born of concentration, without thought and examination. </text:p>
        </text:list-item>
        <text:list-item>
          <text:p text:style-name="P18"><text:span text:style-name="T14">Tatiyaṁ jhānaṁ,</text:span> - <text:s/>With the fading away as well of rapture, he dwells equanimous and, mindful and clearly comprehending, he experiences pleasure with the body; he enters and dwells in the third jhāna of which the noble ones declare: ‘He is equanimous, mindful, one who dwells happily.’ </text:p>
        </text:list-item>
        <text:list-item>
          <text:p text:style-name="P18"><text:span text:style-name="T14">Catutthaṁ jhānaṁ,</text:span> - <text:s/>With the abandoning of pleasure and pain, and with the previous passing away of joy and dejection, he enters and dwells in the fourth jhāna, neither painful nor pleasant, which has purification of mindfulness by equanimity.</text:p>
        </text:list-item>
      </text:list>
      <text:list xml:id="list7375864011816972197" text:style-name="L4">
        <text:list-item>
          <text:p text:style-name="P20"><text:soft-page-break/><text:span text:style-name="T14">Ākāsānañcāyatanaṁ</text:span><text:span text:style-name="T16">,</text:span> - <text:s/>"With the complete surmounting of perceptions of forms, with the passing away of perceptions of sensory impingement, with non-attention to perceptions of diversity, (<text:span text:style-name="T1">perceiving)</text:span> ‘space is infinite,’ a bhikkhu enters and dwells in the base of the infinity of space.</text:p>
        </text:list-item>
        <text:list-item>
          <text:p text:style-name="P20"><text:span text:style-name="T12"><text:s/></text:span><text:span text:style-name="T14">viññāṇañcāyatanaṁ</text:span>, - <text:s/>By completely surmounting the base of the infinity of space, (<text:span text:style-name="T1">perceiving)</text:span> ‘consciousness is infinite,’ he enters and dwells in the base of the infinity of consciousness. </text:p>
        </text:list-item>
        <text:list-item>
          <text:p text:style-name="P20"><text:s text:c="2"/><text:span text:style-name="T14">Akiñcaññāyatanaṁ</text:span><text:span text:style-name="T12"> </text:span>- <text:s/>By completely surmounting the base of the infinity of consciousness,( <text:span text:style-name="T1">perceiving)</text:span> ‘there is nothing,’ he enters and dwells in the base of nothingness. </text:p>
        </text:list-item>
        <text:list-item>
          <text:p text:style-name="P20"><text:span text:style-name="T12"> </text:span><text:span text:style-name="T14">Nevasaññānāsaññāyatanaṁ</text:span> - <text:s/>By completely surmounting the base of nothingness, he enters and dwells in the base of neither-perception-nor-non-perception. </text:p>
        </text:list-item>
        <text:list-item>
          <text:p text:style-name="P20"><text:span text:style-name="T12"><text:s/></text:span><text:span text:style-name="T14">Saññāvedayitanirodho</text:span> - <text:s/>By completely surmounting the base of neither-perception-nor-non-perception, he enters and dwells in the cessation of perception and feeling. </text:p>
          <text:p text:style-name="P20"/>
          <text:p text:style-name="P20">These, bhikkhus, are the nine progressive dwellings." </text:p>
        </text:list-item>
      </text:list>
      <text:p text:style-name="P19"/>
      <text:p text:style-name="P19"/>
      <text:p text:style-name="P7">Translated from the Pali by Bhikkhu Bodhi </text:p>
      <text:p text:style-name="P7"><text:s/>Wisdom Publications</text:p>
      <text:p text:style-name="P7"/>
      <text:p text:style-name="P9"><text:span text:style-name="T6"><text:s/></text:span><text:span text:style-name="T7">SADU !. SADU !!. SADU !!!...</text:span></text:p>
      <text:p text:style-name="P17"/>
      <text:p text:style-name="P17"/>
      <text:p text:style-name="P17"/>
      <text:p text:style-name="P19"><draw:frame text:anchor-type="paragraph" draw:z-index="1" draw:style-name="gr2" draw:text-style-name="P22" svg:width="4.605cm" svg:height="1.463cm" svg:x="0.355cm" svg:y="0.305cm"><draw:text-box><text:p><text:span text:style-name="T18">Stages of Concentration </text:span></text:p><text:p><text:span text:style-name="T18"><text:s/></text:span><text:span text:style-name="T18">(Jhānaṁ)</text:span></text:p></draw:text-box></draw:frame></text:p>
      <text:p text:style-name="P7"/>
      <text:p text:style-name="P7"/>
      <text:p text:style-name="P7"><draw:frame text:anchor-type="paragraph" draw:z-index="0" draw:style-name="gr1" draw:text-style-name="P21" svg:width="5.848cm" svg:height="5.583cm" svg:x="0.381cm" svg:y="0.312cm"><draw:text-box><text:p>01. Paṭhamaṁ jhānaṁ,</text:p><text:p>02. Dutiyaṁ jhānaṁ,</text:p><text:p>03. Tatiyaṁ jhānaṁ,</text:p><text:p>04. Catutthaṁ jhānaṁ,</text:p><text:p/><text:p/><text:p>05. <text:s/>Akāsānañcāyatanaṁ, </text:p><text:p>06. Viññāṇañcāyatanaṁ, </text:p><text:p>07. Akiñcaññāyatanaṁ, </text:p><text:p>08. Nevasaññānāsaññāyatanaṁ, </text:p><text:p>09. Saññāvedayitanirodho</text:p></draw:text-box></draw:frame></text:p>
      <text:p text:style-name="P7"><draw:frame text:anchor-type="paragraph" draw:z-index="2" draw:style-name="gr3" draw:text-style-name="P23" svg:width="8.335cm" svg:height="0.976cm" svg:x="8.001cm" svg:y="0.471cm"><draw:text-box><text:p><text:span text:style-name="T19">Rupadjhānaṁ – Forms concentrations lavels.</text:span></text:p><text:p><text:span text:style-name="T19"/></text:p></draw:text-box></draw:frame><draw:line text:anchor-type="paragraph" draw:z-index="7" draw:style-name="gr5" draw:text-style-name="P24" svg:x1="4.279cm" svg:y1="0.056cm" svg:x2="8.001cm" svg:y2="0.744cm"><text:p/></draw:line></text:p>
      <text:p text:style-name="P7"><draw:line text:anchor-type="paragraph" draw:z-index="6" draw:style-name="gr5" draw:text-style-name="P24" svg:x1="4.173cm" svg:y1="1.127cm" svg:x2="8.001cm" svg:y2="0.254cm"><text:p/></draw:line></text:p>
      <text:p text:style-name="P7"/>
      <text:p text:style-name="P7"/>
      <text:p text:style-name="P7"/>
      <text:p text:style-name="P7"/>
      <text:p text:style-name="P7"><draw:line text:anchor-type="paragraph" draw:z-index="5" draw:style-name="gr5" draw:text-style-name="P24" svg:x1="4.676cm" svg:y1="0.131cm" svg:x2="8.133cm" svg:y2="1.004cm"><text:p/></draw:line></text:p>
      <text:p text:style-name="P7"><draw:frame text:anchor-type="paragraph" draw:z-index="3" draw:style-name="gr4" draw:text-style-name="P23" svg:width="8.785cm" svg:height="0.489cm" svg:x="8.133cm" svg:y="0.217cm"><draw:text-box><text:p><text:span text:style-name="T19">Arupadjhānaṁ – Form- less concentrations lavels.</text:span></text:p></draw:text-box></draw:frame></text:p>
      <text:p text:style-name="P7"><draw:line text:anchor-type="paragraph" draw:z-index="4" draw:style-name="gr5" draw:text-style-name="P24" svg:x1="4.861cm" svg:y1="1.081cm" svg:x2="8.133cm" svg:y2="0.023cm"><text:p/></draw:line></text:p>
      <text:p text:style-name="P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Mangal1" svg:font-family="Mangal"/>
    <style:font-face style:name="Gentium Basic2" svg:font-family="'Gentium Basic'" style:font-pitch="variable"/>
    <style:font-face style:name="WWButtonTime" svg:font-family="WWButtonTime" style:font-pitch="variable"/>
    <style:font-face style:name="Gentium Basic1" svg:font-family="'Gentium Basic'" style:font-family-generic="roman" style:font-pitch="variable"/>
    <style:font-face style:name="Times New Roman" svg:font-family="'Times New Roman'" style:font-family-generic="roman" style:font-pitch="variable"/>
    <style:font-face style:name="Comic Sans MS" svg:font-family="'Comic Sans MS'" style:font-adornments="Italic" style:font-family-generic="script" style:font-pitch="variable"/>
    <style:font-face style:name="Arial" svg:font-family="Arial" style:font-family-generic="swiss" style:font-pitch="variable"/>
    <style:font-face style:name="Adobe Myungjo Std M" svg:font-family="'Adobe Myungjo Std 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1.753cm" fo:margin-right="1.67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hamevnawa Monastery</meta:initial-creator>
    <meta:creation-date>2018-04-03T04:59:01.72</meta:creation-date>
    <dc:date>2018-08-27T18:06:16.627000000</dc:date>
    <meta:editing-duration>PT2H1M8S</meta:editing-duration>
    <meta:editing-cycles>5</meta:editing-cycles>
    <meta:generator>LibreOffice/5.2.5.1$Windows_x86 LibreOffice_project/0312e1a284a7d50ca85a365c316c7abbf20a4d22</meta:generator>
    <meta:print-date>2018-08-27T18:09:12.999000000</meta:print-date>
    <meta:document-statistic meta:table-count="0" meta:image-count="0" meta:object-count="0" meta:page-count="2" meta:paragraph-count="27" meta:word-count="581" meta:character-count="3845" meta:non-whitespace-character-count="3216"/>
  </office:meta>
</office:document-meta>
</file>